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style:snap-to-layout-grid="false" fo:margin-top="0in" fo:margin-bottom="0.125in" fo:line-height="0.2777in" fo:margin-left="0.3958in" fo:text-indent="1.3333in">
        <style:tab-stops/>
      </style:paragraph-properties>
    </style:style>
    <style:style style:name="T3" style:parent-style-name="預設段落字型" style:family="text">
      <style:text-properties style:font-size-complex="16pt"/>
    </style:style>
    <style:style style:name="T4" style:parent-style-name="預設段落字型" style:family="text">
      <style:text-properties style:font-size-complex="16pt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weight-complex="bold" style:letter-kerning="false" style:font-size-complex="16pt"/>
    </style:style>
    <style:style style:name="T7" style:parent-style-name="預設段落字型" style:family="text">
      <style:text-properties style:font-name="標楷體" fo:color="#000000" style:letter-kerning="false" style:font-size-complex="16pt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3472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8" style:family="table">
      <style:table-properties style:width="7.3944in" fo:margin-left="0in" table:align="center"/>
    </style:style>
    <style:style style:name="TableRow17" style:family="table-row">
      <style:table-row-properties style:min-row-height="0.3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bottom="0.0347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一" style:family="paragraph">
      <style:paragraph-properties style:snap-to-layout-grid="false" fo:margin-top="0in" fo:margin-bottom="0.125in" fo:line-height="0.2777in" fo:margin-left="0.3958in" fo:text-indent="-0.3958in">
        <style:tab-stops/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ableRow31" style:family="table-row">
      <style:table-row-properties style:min-row-height="1.058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margin-bottom="0.125in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P44" style:parent-style-name="內文" style:family="paragraph">
      <style:paragraph-properties fo:text-align="center" fo:margin-top="0.125in" fo:margin-bottom="0.125in" fo:line-height="0.2777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 fo:margin-bottom="0.0347in" fo:line-height="0.2777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8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347in" fo:line-height="0.2777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margin-bottom="0.0347in" fo:line-height="0.2777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53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136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125in" fo:margin-bottom="0.125in" fo:line-height="0.2777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style:letter-kerning="false" fo:font-size="16pt" style:font-size-asian="16pt" style:font-size-complex="16pt"/>
    </style:style>
    <style:style style:name="TableRow89" style:family="table-row">
      <style:table-row-properties style:min-row-height="0.7166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 fo:margin-bottom="0.125in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125in" fo:margin-bottom="0.125in" fo:line-height="0.2777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7472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bottom="0.0347in" fo:line-height="0.2777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347in" fo:line-height="0.2777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527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 fo:margin-bottom="0.0347in" fo:line-height="0.2777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5854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margin-bottom="0.0347in"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bottom="0.0347in" fo:line-height="0.2777in"/>
    </style:style>
    <style:style style:name="T14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48" style:parent-style-name="內文" style:family="paragraph">
      <style:paragraph-properties fo:margin-bottom="0.0347in" fo:line-height="0.2777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simple" style:text-autospace="none" style:snap-to-layout-grid="false" fo:text-align="center" fo:margin-left="0.1361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1.3548in" style:use-optimal-row-height="false" fo:keep-together="always"/>
    </style:style>
    <style:style style:name="P157" style:parent-style-name="內文" style:family="paragraph">
      <style:paragraph-properties style:snap-to-layout-grid="false"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end" fo:margin-bottom="0.0347in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margin-bottom="0.0347in" fo:line-height="0.2777in"/>
      <style:text-properties style:font-name-asian="標楷體" fo:letter-spacing="-0.0138in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62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3" style:parent-style-name="一" style:family="paragraph">
      <style:paragraph-properties style:snap-to-layout-grid="false" fo:margin-bottom="0.0347in" fo:line-height="0.2777in" fo:margin-left="0.3881in" fo:text-indent="0.1111in">
        <style:tab-stops/>
      </style:paragraph-properties>
    </style:style>
    <style:style style:name="T164" style:parent-style-name="預設段落字型" style:family="text">
      <style:text-properties fo:font-size="14pt" style:font-size-asian="14pt" style:font-size-complex="14pt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3"/></text:span><text:span text:style-name="T4"><draw:frame draw:z-index="251657728" draw:id="id1" draw:style-name="a1" draw:name="Text Box 2" text:anchor-type="paragraph" svg:x="-0.03056in" svg:y="-0.58958in" svg:width="0.52014in" svg:height="0.32292in" style:rel-width="scale" style:rel-height="scale"><draw:text-box><text:p text:style-name="內文">4-1</text:p></draw:text-box><svg:title/><svg:desc/></draw:frame></text:span><text:span text:style-name="T5">彰化縣</text:span><text:span text:style-name="T6">鹿港鎮公所</text:span><text:span text:style-name="T7">變賣玻璃容器回收品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標</text:span><text:span text:style-name="T21"><text:s text:c="6"/></text:span><text:span text:style-name="T22">號</text:span></text:p>
          </table:table-cell>
          <table:table-cell table:style-name="TableCell23" table:number-columns-spanned="7">
            <text:p text:style-name="P24"><text:span text:style-name="T25">11401-304</text:span><text:span text:style-name="T26"><text:s/></text:span><text:span text:style-name="T27">彰化縣</text:span><text:span text:style-name="T28">鹿港鎮公所</text:span><text:span text:style-name="T29">變賣玻璃容器回收品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投標人姓名</text:span><text:span text:style-name="T35">/</text:span><text:span text:style-name="T36">廠商</text:span></text:p>
          </table:table-cell>
          <table:table-cell table:style-name="TableCell37">
            <text:p text:style-name="P38"/>
            <text:p text:style-name="P39"/>
            <text:p text:style-name="P40"/>
            <text:p text:style-name="P41"/>
          </table:table-cell>
          <table:table-cell table:style-name="TableCell42" table:number-columns-spanned="2">
            <text:p text:style-name="P43">印章/</text:p>
            <text:p text:style-name="P44">廠商、負責人印<text:s text:c="2"/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<text:span text:style-name="T49">出</text:span><text:span text:style-name="T50"><text:s text:c="2"/></text:span><text:span text:style-name="T51">生</text:span></text:p>
            <text:p text:style-name="P52"><text:span text:style-name="T53">年月日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身分證號碼</text:span></text:p>
            <text:p text:style-name="P60">【或法人（公司）</text:p>
            <text:p text:style-name="P61"><text:span text:style-name="T62">登記文件字號】</text:span>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聯絡</text:p>
            <text:p text:style-name="P67"><text:span text:style-name="T68">電話</text:span></text:p>
          </table:table-cell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住</text:span><text:span text:style-name="T75"><text:s text:c="6"/></text:span><text:span text:style-name="T76">址</text:span>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標</text:span><text:span text:style-name="T83"><text:s text:c="2"/></text:span><text:span text:style-name="T84">的</text:span><text:span text:style-name="T85"><text:s text:c="2"/></text:span><text:span text:style-name="T86">物</text:span></text:p>
          </table:table-cell>
          <table:table-cell table:style-name="TableCell87" table:number-columns-spanned="7">
            <text:p text:style-name="P88">廢玻璃容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投</text:span><text:span text:style-name="T93"><text:s/></text:span><text:span text:style-name="T94">標</text:span><text:span text:style-name="T95"><text:s/></text:span><text:span text:style-name="T96">金</text:span><text:span text:style-name="T97"><text:s/></text:span><text:span text:style-name="T98">額</text:span></text:p>
          </table:table-cell>
          <table:table-cell table:style-name="TableCell99" table:number-columns-spanned="7">
            <text:p text:style-name="P100"><text:span text:style-name="T101">新臺幣</text:span><text:span text:style-name="T102"><text:s text:c="13"/></text:span><text:span text:style-name="T103">元整。</text:span><text:span text:style-name="T104">(</text:span><text:span text:style-name="T105">填透明玻璃瓶價格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承</text:span><text:span text:style-name="T111"><text:s/></text:span><text:span text:style-name="T112">諾</text:span><text:span text:style-name="T113"><text:s/></text:span><text:span text:style-name="T114">事</text:span><text:span text:style-name="T115"><text:s/></text:span><text:span text:style-name="T116">項</text:span></text:p>
          </table:table-cell>
          <table:table-cell table:style-name="TableCell117" table:number-columns-spanned="7">
            <text:p text:style-name="P118"><text:span text:style-name="T119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附</text:span><text:span text:style-name="T124"><text:s text:c="7"/></text:span><text:span text:style-name="T125">件</text:span></text:p>
          </table: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span text:style-name="T131">投</text:span><text:span text:style-name="T132"><text:s/></text:span><text:span text:style-name="T133">標</text:span><text:span text:style-name="T134"><text:s/></text:span><text:span text:style-name="T135">日</text:span><text:span text:style-name="T136"><text:s/></text:span><text:span text:style-name="T137">期</text:span></text:p>
          </table:table-cell>
          <table:table-cell table:style-name="TableCell138" table:number-columns-spanned="2" table:number-rows-spanned="2">
            <text:p text:style-name="P139"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</table:table-cell>
          <table:covered-table-cell/>
          <table:table-cell table:style-name="TableCell145" table:number-columns-spanned="2" table:number-rows-spanned="2">
            <text:p text:style-name="P146"><text:span text:style-name="T147">領回投標保證金</text:span></text:p>
            <text:p text:style-name="P148"><text:span text:style-name="T149">票據簽章</text:span></text:p>
          </table:table-cell>
          <table:covered-table-cell/>
          <table:table-cell table:style-name="TableCell150" table:number-columns-spanned="3">
            <text:p text:style-name="P151"><text:span text:style-name="T152">新台幣</text:span><text:span text:style-name="T153">:</text:span><text:span text:style-name="T154">伍萬</text:span><text:span text:style-name="T155">元整</text:span>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註1：投標承購數量、投標金額及保證金金額請以中文大寫：零、壹、貳、參、肆、伍、陸、柒、捌、玖等字書寫，如有塗改，請認章。</text:p>
      <text:p text:style-name="P163"><text:span text:style-name="T164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1972in" fo:margin-bottom="0.3937in" fo:margin-right="0.197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1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5-01-21T00:45:00Z</meta:creation-date>
    <dc:date>2025-01-21T01:41:00Z</dc:date>
    <meta:print-date>2016-02-23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