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3" style:parent-style-name="預設段落字型" style:family="text">
      <style:text-properties style:font-name="標楷體" style:font-name-asian="標楷體" style:font-name-complex="新細明體, PMingLiU" fo:font-size="26pt" style:font-size-asian="26pt"/>
    </style:style>
    <style:style style:name="T4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5" style:parent-style-name="預設段落字型" style:family="text">
      <style:text-properties style:font-name="新細明體, PMingLiU" style:font-name-complex="新細明體, PMingLiU" fo:font-size="26pt" style:font-size-asian="26pt"/>
    </style:style>
    <style:style style:name="T6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7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8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T9" style:parent-style-name="預設段落字型" style:family="text">
      <style:text-properties style:font-name="標楷體" style:font-name-asian="標楷體" style:font-name-complex="Times New Roman" fo:font-size="20pt" style:font-size-asian="20pt" style:language-complex="ar" style:country-complex="SA"/>
    </style:style>
    <style:style style:name="T10" style:parent-style-name="預設段落字型" style:family="text">
      <style:text-properties style:font-name="標楷體" style:font-name-asian="標楷體" style:font-name-complex="Times New Roman" fo:font-size="36pt" style:font-size-asian="36pt" style:language-complex="ar" style:country-complex="SA"/>
    </style:style>
    <style:style style:name="P11" style:parent-style-name="內文" style:family="paragraph">
      <style:paragraph-properties style:vertical-align="auto"/>
      <style:text-properties fo:hyphenate="true"/>
    </style:style>
    <style:style style:name="T1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3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17" style:parent-style-name="預設段落字型" style:family="text">
      <style:text-properties style:font-name="標楷體" style:font-name-asian="標楷體" style:font-name-complex="Times New Roman" fo:font-size="18pt" style:font-size-asian="18pt" style:font-size-complex="26pt" style:language-complex="ar" style:country-complex="SA"/>
    </style:style>
    <style:style style:name="T18" style:parent-style-name="預設段落字型" style:family="text">
      <style:text-properties style:font-name="標楷體" style:font-name-asian="標楷體" style:font-name-complex="Times New Roman" fo:font-size="18pt" style:font-size-asian="18pt" style:font-size-complex="26pt" style:language-complex="ar" style:country-complex="SA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26pt" style:language-complex="ar" style:country-complex="SA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complex="ar" style:country-complex="SA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 style:language-complex="ar" style:country-complex="SA"/>
    </style:style>
    <style:style style:name="T2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complex="ar" style:country-complex="SA"/>
    </style:style>
    <style:style style:name="T24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27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28" style:parent-style-name="內文" style:family="paragraph">
      <style:paragraph-properties style:vertical-align="auto"/>
      <style:text-properties fo:hyphenate="true"/>
    </style:style>
    <style:style style:name="T29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30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31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32" style:parent-style-name="內文" style:family="paragraph">
      <style:paragraph-properties style:vertical-align="auto" fo:margin-left="0.2486in">
        <style:tab-stops/>
      </style:paragraph-properties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3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size="26pt" style:font-size-asian="26pt" style:font-size-complex="26pt" style:language-complex="ar" style:country-complex="SA" fo:hyphenate="true"/>
    </style:style>
    <style:style style:name="P34" style:parent-style-name="內文" style:family="paragraph">
      <style:paragraph-properties style:vertical-align="auto" fo:text-indent="0.1805in"/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36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37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38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39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0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1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2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3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4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5" style:parent-style-name="預設段落字型" style:family="text">
      <style:text-properties style:font-name="標楷體" style:font-name-asian="標楷體" style:font-name-complex="Times New Roman" fo:color="#FF0000" fo:font-size="26pt" style:font-size-asian="26pt" style:font-size-complex="26pt" style:language-complex="ar" style:country-complex="SA"/>
    </style:style>
    <style:style style:name="T46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47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48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49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50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51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T52" style:parent-style-name="預設段落字型" style:family="text">
      <style:text-properties style:font-name="標楷體" style:font-name-asian="標楷體" style:font-name-complex="Times New Roman" fo:font-size="26pt" style:font-size-asian="26pt" style:font-size-complex="26pt" style:language-complex="ar" style:country-complex="SA"/>
    </style:style>
    <style:style style:name="P53" style:parent-style-name="內文" style:family="paragraph">
      <style:paragraph-properties style:vertical-align="auto" fo:text-indent="0.1388in"/>
      <style:text-properties style:font-name="標楷體" style:font-name-asian="標楷體" style:font-name-complex="Times New Roman" fo:font-size="20pt" style:font-size-asian="20pt" style:language-complex="ar" style:country-complex="SA" fo:hyphenate="true"/>
    </style:style>
    <style:style style:name="TableColumn55" style:family="table-column">
      <style:table-column-properties style:column-width="10.1118in" style:use-optimal-column-width="false"/>
    </style:style>
    <style:style style:name="Table54" style:family="table">
      <style:table-properties style:width="10.1118in" fo:margin-left="0in" table:align="left"/>
    </style:style>
    <style:style style:name="TableRow56" style:family="table-row">
      <style:table-row-properties style:min-row-height="1.0625in" style:use-optimal-row-height="false" fo:keep-together="always"/>
    </style:style>
    <style:style style:name="TableCell5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vertical-align="auto" fo:text-indent="0.1805in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59" style:parent-style-name="內文" style:family="paragraph">
      <style:paragraph-properties style:vertical-align="auto"/>
      <style:text-properties style:font-name="標楷體" style:font-name-asian="標楷體" style:font-name-complex="Times New Roman" fo:font-weight="bold" style:font-weight-asian="bold" style:font-weight-complex="bold" fo:font-size="26pt" style:font-size-asian="26pt" style:font-size-complex="26pt" style:language-complex="ar" style:country-complex="SA" fo:hyphenate="true"/>
    </style:style>
    <style:style style:name="P60" style:parent-style-name="Standard" style:family="paragraph">
      <style:paragraph-properties fo:text-indent="1.1666in"/>
    </style:style>
    <style:style style:name="P61" style:parent-style-name="Standard" style:family="paragraph">
      <style:paragraph-properties fo:line-height="0.3333in" fo:margin-left="0.8743in" fo:text-indent="-0.8743in">
        <style:tab-stops/>
      </style:paragraph-properties>
      <style:text-properties style:font-name="標楷體" style:font-name-asian="標楷體" style:font-name-complex="標楷體" fo:font-weight="bold" style:font-weight-asian="bold" fo:color="#0000CC" fo:font-size="18pt" style:font-size-asian="18pt" style:font-size-complex="18pt"/>
    </style:style>
    <style:style style:name="P62" style:parent-style-name="Standard" style:family="paragraph">
      <style:paragraph-properties fo:line-height="0.4305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family="graphic" style:name="a0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6"/></text:span><text:span text:style-name="T3">外標封</text:span><text:span text:style-name="T4">　</text:span><text:span text:style-name="T5"><text:s text:c="12"/></text:span><text:span text:style-name="T6">編號：</text:span><text:span text:style-name="T7"><text:s text:c="5"/></text:span><text:span text:style-name="T8">號</text:span><text:span text:style-name="T9">（由招標機關於開標時填寫）</text:span><text:span text:style-name="T10"><text:s text:c="2"/></text:span></text:p>
      <text:p text:style-name="P11"><text:span text:style-name="T12"><text:s/></text:span><text:span text:style-name="T13"><draw:connector draw:type="line" svg:x1="12.875in" svg:y1="0in" svg:x2="12.875in" svg:y2="0.75in" draw:z-index="251662336" draw:id="id0" draw:style-name="a0" draw:name="直線接點 17" text:anchor-type="paragraph"><svg:title/><svg:desc/></draw:connector></text:span><text:span text:style-name="T14"><draw:connector draw:type="line" svg:x1="14.625in" svg:y1="0in" svg:x2="14.625in" svg:y2="0.75in" draw:z-index="251660288" draw:id="id1" draw:style-name="a1" draw:name="直線接點 16" text:anchor-type="paragraph"><svg:title/><svg:desc/></draw:connector></text:span><text:span text:style-name="T15"><draw:connector draw:type="line" svg:x1="12.875in" svg:y1="0in" svg:x2="14.625in" svg:y2="0in" draw:z-index="251661312" draw:id="id2" draw:style-name="a2" draw:name="直線接點 15" text:anchor-type="paragraph"><svg:title/><svg:desc/></draw:connector></text:span><text:span text:style-name="T16">標的名稱：</text:span><text:span text:style-name="T17">1</text:span><text:span text:style-name="T18">1306-303</text:span><text:span text:style-name="T19"><text:s/></text:span><text:span text:style-name="T20">彰化縣鹿港鎮廣停二停車場土地短期租賃案</text:span><text:span text:style-name="T21"><text:s/></text:span><text:span text:style-name="T22"><text:s/></text:span><text:span text:style-name="T23"><text:s/></text:span><text:span text:style-name="T24">掛</text:span><text:span text:style-name="T25"><text:s/></text:span><text:span text:style-name="T26">號</text:span><text:span text:style-name="T27"><text:s/></text:span></text:p>
      <text:p text:style-name="P28"><text:span text:style-name="T29"><draw:connector draw:type="line" svg:x1="12.875in" svg:y1="0in" svg:x2="14.625in" svg:y2="0in" draw:z-index="251663360" draw:id="id3" draw:style-name="a3" draw:name="直線接點 14" text:anchor-type="paragraph"><svg:title/><svg:desc/></draw:connector></text:span><text:span text:style-name="T30"><text:s/></text:span><text:span text:style-name="T31">投標廠商名稱：</text:span></text:p>
      <text:p text:style-name="P32">統一編號：<text:s text:c="19"/>電話：</text:p>
      <text:p text:style-name="P33">地址：</text:p>
      <text:p text:style-name="P34"><text:span text:style-name="T35">截止收件日期：中華民國</text:span><text:span text:style-name="T36">113</text:span><text:span text:style-name="T37">年</text:span><text:span text:style-name="T38"><text:s/></text:span><text:span text:style-name="T39">6</text:span><text:span text:style-name="T40"><text:s/></text:span><text:span text:style-name="T41">月</text:span><text:span text:style-name="T42"><text:s/></text:span><text:span text:style-name="T43">20</text:span><text:span text:style-name="T44"><text:s/></text:span><text:span text:style-name="T45">日</text:span><text:span text:style-name="T46"><text:s/></text:span><text:span text:style-name="T47">下午</text:span><text:span text:style-name="T48">17</text:span><text:span text:style-name="T49">時</text:span><text:span text:style-name="T50">00</text:span><text:span text:style-name="T51">分止</text:span><text:span text:style-name="T52"><text:s/></text:span></text:p>
      <text:p text:style-name="P53"><text:s text:c="8"/>（標的名稱、投標廠商名稱、地址、應自行填寫，否則為無效標）</text:p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><text:s text:c="3"/>鹿<text:s/>港<text:s/>鎮<text:s/>公<text:s/>所<text:s/>行<text:s/>政<text:s/>課<text:s text:c="3"/>啟</text:p>
            <text:p text:style-name="P59"><text:s text:c="4"/>彰<text:s/>化<text:s/>縣<text:s/>鹿<text:s/>港<text:s/>鎮<text:s/>民<text:s/>權<text:s/>路<text:s/>168<text:s/>號</text:p>
            <text:p text:style-name="P60"/>
          </table:table-cell>
        </table:table-row>
      </table:table>
      <text:p text:style-name="P61">※外標封未密封者，為不合格標。廠商名稱、地址未完整標示者，亦同。※</text:p>
      <text:p text:style-name="P62"><text:span text:style-name="T63">聯絡電話：</text:span><text:span text:style-name="T64"><text:s text:c="24"/></text:span><text:span text:style-name="T65">傳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全真楷書, 細明體_HKSCS" svg:font-family="全真楷書, 細明體_HKSCS" style:font-family-generic="roman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細明體_HKSCS" fo:letter-spacing="0.0097i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118in" fo:margin-left="0.8743in" fo:margin-bottom="0.3937in" fo:margin-right="0.818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標封　編號：</dc:title>
    <dc:subject/>
    <meta:initial-creator>User</meta:initial-creator>
    <dc:creator>acer</dc:creator>
    <meta:creation-date>2024-05-30T05:27:00Z</meta:creation-date>
    <dc:date>2024-06-05T07:14:00Z</dc:date>
    <meta:print-date>2024-06-02T15:02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9" meta:character-count="328" meta:row-count="2" meta:non-whitespace-character-count="280"/>
  </office:meta>
</office:document-meta>
</file>