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3" style:parent-style-name="預設段落字型" style:family="text">
      <style:text-properties style:font-name="標楷體" style:font-name-asian="標楷體" style:font-name-complex="新細明體, PMingLiU" fo:font-size="26pt" style:font-size-asian="26pt"/>
    </style:style>
    <style:style style:name="T4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5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6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P11" style:parent-style-name="內文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color="#FF0000" fo:font-size="20pt" style:font-size-asian="20pt" style:font-size-complex="20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20pt" style:font-size-asian="20pt" style:font-size-complex="20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complex="ar" style:country-complex="SA"/>
    </style:style>
    <style:style style:name="P21" style:parent-style-name="內文" style:family="paragraph">
      <style:paragraph-properties style:vertical-align="auto"/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27" style:parent-style-name="內文" style:family="paragraph">
      <style:paragraph-properties style:vertical-align="auto"/>
      <style:text-properties fo:hyphenate="true"/>
    </style:style>
    <style:style style:name="T28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31" style:parent-style-name="內文" style:family="paragraph">
      <style:paragraph-properties style:vertical-align="auto" fo:margin-left="0.2486in">
        <style:tab-stops/>
      </style:paragraph-properties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2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3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4" style:parent-style-name="內文" style:family="paragraph">
      <style:paragraph-properties style:vertical-align="auto" fo:text-indent="0.1388in"/>
      <style:text-properties style:font-name="標楷體" style:font-name-asian="標楷體" style:font-name-complex="Times New Roman" fo:font-size="20pt" style:font-size-asian="20pt" style:language-complex="ar" style:country-complex="SA" fo:hyphenate="true"/>
    </style:style>
    <style:style style:name="TableColumn36" style:family="table-column">
      <style:table-column-properties style:column-width="10.1118in" style:use-optimal-column-width="false"/>
    </style:style>
    <style:style style:name="Table35" style:family="table">
      <style:table-properties style:width="10.1118in" fo:margin-left="0in" table:align="left"/>
    </style:style>
    <style:style style:name="TableRow37" style:family="table-row">
      <style:table-row-properties style:min-row-height="1.0625in" style:use-optimal-row-height="false" fo:keep-together="always"/>
    </style:style>
    <style:style style:name="TableCell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P4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P41" style:parent-style-name="Standard" style:family="paragraph">
      <style:paragraph-properties fo:text-indent="1.1666in"/>
    </style:style>
    <style:style style:name="P42" style:parent-style-name="Standard" style:family="paragraph">
      <style:paragraph-properties fo:line-height="0.3333in" fo:margin-left="0.8743in" fo:text-indent="-0.874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8pt" style:font-size-asian="18pt" style:font-size-complex="18pt"/>
    </style:style>
    <style:style style:name="P43" style:parent-style-name="Standard" style:family="paragraph">
      <style:paragraph-properties fo:line-height="0.4305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外標封</text:span><text:span text:style-name="T4">　</text:span><text:span text:style-name="T5"><text:s text:c="12"/></text:span><text:span text:style-name="T6">編號：</text:span><text:span text:style-name="T7"><text:s text:c="5"/></text:span><text:span text:style-name="T8">號</text:span><text:span text:style-name="T9">（由招標機關於開標時填寫）</text:span><text:span text:style-name="T10"><text:s text:c="2"/></text:span></text:p>
      <text:p text:style-name="P11"><text:span text:style-name="T12"><text:s/></text:span><text:span text:style-name="T13"><draw:connector draw:type="line" svg:x1="12.875in" svg:y1="0in" svg:x2="12.875in" svg:y2="0.75in" draw:z-index="251662336" draw:id="id0" draw:style-name="a0" draw:name="直線接點 17" text:anchor-type="paragraph"><svg:title/><svg:desc/></draw:connector></text:span><text:span text:style-name="T14"><draw:connector draw:type="line" svg:x1="14.625in" svg:y1="0in" svg:x2="14.625in" svg:y2="0.75in" draw:z-index="251660288" draw:id="id1" draw:style-name="a1" draw:name="直線接點 16" text:anchor-type="paragraph"><svg:title/><svg:desc/></draw:connector></text:span><text:span text:style-name="T15"><draw:connector draw:type="line" svg:x1="12.875in" svg:y1="0in" svg:x2="14.625in" svg:y2="0in" draw:z-index="251661312" draw:id="id2" draw:style-name="a2" draw:name="直線接點 15" text:anchor-type="paragraph"><svg:title/><svg:desc/></draw:connector></text:span><text:span text:style-name="T16">標的名稱：</text:span><text:span text:style-name="T17">1</text:span><text:span text:style-name="T18">1310-301<text:s/></text:span><text:span text:style-name="T19">113</text:span><text:span text:style-name="T20">年鹿港鎮餓鬼埕藝文廊道委託經營管理案</text:span></text:p>
      <text:p text:style-name="P21"><text:span text:style-name="T22"><text:s text:c="64"/></text:span><text:span text:style-name="T23">掛</text:span><text:span text:style-name="T24"><text:s/></text:span><text:span text:style-name="T25">號</text:span><text:span text:style-name="T26"><text:s text:c="37"/></text:span></text:p>
      <text:p text:style-name="P27"><text:span text:style-name="T28"><draw:connector draw:type="line" svg:x1="12.875in" svg:y1="0in" svg:x2="14.625in" svg:y2="0in" draw:z-index="251663360" draw:id="id3" draw:style-name="a3" draw:name="直線接點 14" text:anchor-type="paragraph"><svg:title/><svg:desc/></draw:connector></text:span><text:span text:style-name="T29"><text:s/></text:span><text:span text:style-name="T30">投標廠商名稱：</text:span></text:p>
      <text:p text:style-name="P31">統一編號：<text:s text:c="19"/>電話：</text:p>
      <text:p text:style-name="P32">地址：</text:p>
      <text:p text:style-name="P33">截止收件日期：中華民國113年<text:s/>10<text:s/>月<text:s/>15<text:s/>日<text:s/>上午9時30分止<text:s/></text:p>
      <text:p text:style-name="P34"><text:s text:c="8"/>（標的名稱、投標廠商名稱、地址、應自行填寫，否則為無效標）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 text:c="3"/>鹿<text:s/>港<text:s/>鎮<text:s/>公<text:s/>所<text:s/>行<text:s/>政<text:s/>課<text:s text:c="3"/>啟</text:p>
            <text:p text:style-name="P40"><text:s text:c="4"/>彰<text:s/>化<text:s/>縣<text:s/>鹿<text:s/>港<text:s/>鎮<text:s/>民<text:s/>權<text:s/>路<text:s/>168<text:s/>號</text:p>
            <text:p text:style-name="P41"/>
          </table:table-cell>
        </table:table-row>
      </table:table>
      <text:p text:style-name="P42">※外標封未密封者，為不合格標。廠商名稱、地址未完整標示者，亦同。※</text:p>
      <text:p text:style-name="P43"><text:span text:style-name="T44">聯絡電話：</text:span><text:span text:style-name="T45"><text:s text:c="24"/></text:span><text:span text:style-name="T46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細明體_HKSCS" fo:letter-spacing="0.0097i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8743in" fo:margin-bottom="0.3937in" fo:margin-right="0.818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subject/>
    <meta:initial-creator>User</meta:initial-creator>
    <dc:creator>acer</dc:creator>
    <meta:creation-date>2024-09-24T06:21:00Z</meta:creation-date>
    <dc:date>2024-09-30T06:54:00Z</dc:date>
    <meta:print-date>2024-06-02T15:0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