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1" style:parent-style-name="內文" style:family="paragraph">
      <style:paragraph-properties fo:text-indent="9.3888in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1" style:parent-style-name="內文" style:family="paragraph">
      <style:paragraph-properties fo:text-indent="0.1805in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text-indent="0.1944in"/>
    </style:style>
    <style:style style:name="T4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2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5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外標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502-302<text:s/></text:span><text:span text:style-name="T15">鹿港鎮文物館地上</text:span><text:span text:style-name="T16">1</text:span><text:span text:style-name="T17">樓</text:span><text:span text:style-name="T18">─B</text:span><text:span text:style-name="T19">區</text:span><text:span text:style-name="T20">空間公開標租案</text:span></text:p>
      <text:p text:style-name="P21"><text:span text:style-name="T22">掛</text:span><text:span text:style-name="T23"><text:s text:c="2"/></text:span><text:span text:style-name="T24">號</text:span></text:p>
      <text:p text:style-name="內文"><text:span text:style-name="T25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6">投標廠商名稱：</text:span></text:p>
      <text:p text:style-name="P27">統一編號：<text:s text:c="19"/>電話：</text:p>
      <text:p text:style-name="P28">地址：</text:p>
      <text:p text:style-name="內文"><text:span text:style-name="T29">截止收件日期：中華民國</text:span><text:span text:style-name="T30">115</text:span><text:span text:style-name="T31">年</text:span><text:span text:style-name="T32">4</text:span><text:span text:style-name="T33">月</text:span><text:span text:style-name="T34">30</text:span><text:span text:style-name="T35">日</text:span><text:span text:style-name="T36"><text:s/>09</text:span><text:span text:style-name="T37">時</text:span><text:span text:style-name="T38">30</text:span><text:span text:style-name="T39">分止</text:span><text:span text:style-name="T40"><text:s/></text:span></text:p>
      <text:p text:style-name="P41"><text:span text:style-name="T42"><draw:connector draw:type="line" svg:x1="10.625in" svg:y1="0.45069in" svg:x2="10.625in" svg:y2="2.12361in" draw:z-index="251661312" draw:id="id5" draw:style-name="a5" draw:name="Line 15" text:anchor-type="paragraph"><svg:title/><svg:desc/></draw:connector></text:span><text:span text:style-name="T43"><draw:connector draw:type="line" svg:x1="0.25in" svg:y1="0.46111in" svg:x2="0.25in" svg:y2="2.125in" draw:z-index="251654144" draw:id="id6" draw:style-name="a6" draw:name="Line 8" text:anchor-type="paragraph"><svg:title/><svg:desc/></draw:connector></text:span><text:span text:style-name="T44"><draw:connector draw:type="line" svg:x1="0.26042in" svg:y1="0.46111in" svg:x2="10.63542in" svg:y2="0.46111in" draw:z-index="251660288" draw:id="id7" draw:style-name="a7" draw:name="Line 14" text:anchor-type="paragraph"><svg:title/><svg:desc/></draw:connector></text:span><text:span text:style-name="T45"><text:s text:c="8"/></text:span><text:span text:style-name="T46">（標的名稱、投標廠商名稱、地址、應自行填寫，否則為無效標）</text:span></text:p>
      <text:p text:style-name="P47"><text:span text:style-name="T48"><text:s text:c="3"/></text:span><text:span text:style-name="T49">505-42</text:span><text:span text:style-name="T50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1"><text:s/></text:span></text:p>
      <text:p text:style-name="P52"><text:s text:c="3"/>鹿<text:s/>港<text:s/>鎮<text:s/>公<text:s/>所<text:s/>行<text:s/>政<text:s/>課<text:s text:c="3"/>啟</text:p>
      <text:p text:style-name="P53"><text:s text:c="4"/>彰<text:s/>化<text:s/>縣<text:s/>鹿<text:s/>港<text:s/>鎮<text:s/>民<text:s/>權<text:s/>路<text:s/>168<text:s/>號</text:p>
      <text:p text:style-name="內文"><text:span text:style-name="T54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5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6-02-06T07:20:00Z</meta:creation-date>
    <dc:date>2026-04-10T00:03:00Z</dc:date>
    <meta:print-date>2024-09-06T03:35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