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5</text:span><text:span text:style-name="T30">年</text:span><text:span text:style-name="T31">4</text:span><text:span text:style-name="T32">月</text:span><text:span text:style-name="T33">30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2"><draw:connector draw:type="line" svg:x1="0.28125in" svg:y1="0.48194in" svg:x2="0.27222in" svg:y2="2.12361in" draw:z-index="251654144" draw:id="id6" draw:style-name="a6" draw:name="Line 8" text:anchor-type="paragraph"><svg:title/><svg:desc/></draw:connector></text:span><text:span text:style-name="T43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4"><text:s text:c="5"/></text:span><text:span text:style-name="T45">（標的名稱、投標廠商名稱、地址、應自行填寫，否則為無效標）</text:span></text:p>
      <text:p text:style-name="P46"><text:span text:style-name="T47"><text:s/></text:span><text:span text:style-name="T48">505-42</text:span></text:p>
      <text:p text:style-name="P49"><text:span text:style-name="T50"><text:s/>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鹿</text:span><text:span text:style-name="T53"><text:s/></text:span><text:span text:style-name="T54">港</text:span><text:span text:style-name="T55"><text:s/></text:span><text:span text:style-name="T56">鎮</text:span><text:span text:style-name="T57"><text:s/></text:span><text:span text:style-name="T58">公</text:span><text:span text:style-name="T59"><text:s/></text:span><text:span text:style-name="T60">所</text:span><text:span text:style-name="T61"><text:s/></text:span><text:span text:style-name="T62">行</text:span><text:span text:style-name="T63"><text:s/></text:span><text:span text:style-name="T64">政</text:span><text:span text:style-name="T65"><text:s/></text:span><text:span text:style-name="T66">課</text:span><text:span text:style-name="T67"><text:s text:c="3"/></text:span><text:span text:style-name="T68">啟</text:span></text:p>
      <text:p text:style-name="P69"><text:s/>彰<text:s/>化<text:s/>縣<text:s/>鹿<text:s/>港<text:s/>鎮<text:s/>民<text:s/>權<text:s/>路<text:s/>168<text:s/>號</text:p>
      <text:p text:style-name="內文"><text:span text:style-name="T70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5:00Z</meta:creation-date>
    <dc:date>2026-04-10T00:01:00Z</dc:date>
    <meta:print-date>2024-09-06T03:3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