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paragraph-properties fo:text-indent="0.3333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margin-lef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9" style:parent-style-name="內文" style:family="paragraph">
      <style:paragraph-properties fo:margin-left="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69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2<text:s/></text:span><text:span text:style-name="T15">鹿港鎮文物館地上</text:span><text:span text:style-name="T16">1</text:span><text:span text:style-name="T17">樓</text:span><text:span text:style-name="T18">─B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投標廠商名稱：</text:span></text:p>
      <text:p text:style-name="P26">統一編號：<text:s text:c="19"/>電話：</text:p>
      <text:p text:style-name="P27">地址：</text:p>
      <text:p text:style-name="內文"><text:span text:style-name="T28">截止收件日期：中華民國</text:span><text:span text:style-name="T29">115</text:span><text:span text:style-name="T30">年</text:span><text:span text:style-name="T31">4</text:span><text:span text:style-name="T32">月</text:span><text:span text:style-name="T33">9</text:span><text:span text:style-name="T34">日</text:span><text:span text:style-name="T35"><text:s/>09</text:span><text:span text:style-name="T36">時</text:span><text:span text:style-name="T37">30</text:span><text:span text:style-name="T38">分止</text:span><text:span text:style-name="T39"><text:s/></text:span></text:p>
      <text:p text:style-name="P40"><text:span text:style-name="T41"><draw:connector draw:type="line" svg:x1="10.625in" svg:y1="0.49236in" svg:x2="10.625in" svg:y2="2.125in" draw:z-index="251661312" draw:id="id5" draw:style-name="a5" draw:name="Line 15" text:anchor-type="paragraph"><svg:title/><svg:desc/></draw:connector></text:span><text:span text:style-name="T42"><draw:connector draw:type="line" svg:x1="0.28125in" svg:y1="0.48194in" svg:x2="0.27222in" svg:y2="2.12361in" draw:z-index="251654144" draw:id="id6" draw:style-name="a6" draw:name="Line 8" text:anchor-type="paragraph"><svg:title/><svg:desc/></draw:connector></text:span><text:span text:style-name="T43"><draw:connector draw:type="line" svg:x1="0.28125in" svg:y1="0.50278in" svg:x2="10.65625in" svg:y2="0.50278in" draw:z-index="251660288" draw:id="id7" draw:style-name="a7" draw:name="Line 14" text:anchor-type="paragraph"><svg:title/><svg:desc/></draw:connector></text:span><text:span text:style-name="T44"><text:s text:c="5"/></text:span><text:span text:style-name="T45">（標的名稱、投標廠商名稱、地址、應自行填寫，否則為無效標）</text:span></text:p>
      <text:p text:style-name="P46"><text:span text:style-name="T47"><text:s/></text:span><text:span text:style-name="T48">505-42</text:span></text:p>
      <text:p text:style-name="P49"><text:span text:style-name="T50"><text:s/></text:span><text:span text:style-name="T51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2">鹿</text:span><text:span text:style-name="T53"><text:s/></text:span><text:span text:style-name="T54">港</text:span><text:span text:style-name="T55"><text:s/></text:span><text:span text:style-name="T56">鎮</text:span><text:span text:style-name="T57"><text:s/></text:span><text:span text:style-name="T58">公</text:span><text:span text:style-name="T59"><text:s/></text:span><text:span text:style-name="T60">所</text:span><text:span text:style-name="T61"><text:s/></text:span><text:span text:style-name="T62">行</text:span><text:span text:style-name="T63"><text:s/></text:span><text:span text:style-name="T64">政</text:span><text:span text:style-name="T65"><text:s/></text:span><text:span text:style-name="T66">課</text:span><text:span text:style-name="T67"><text:s text:c="3"/></text:span><text:span text:style-name="T68">啟</text:span></text:p>
      <text:p text:style-name="P69"><text:s/>彰<text:s/>化<text:s/>縣<text:s/>鹿<text:s/>港<text:s/>鎮<text:s/>民<text:s/>權<text:s/>路<text:s/>168<text:s/>號</text:p>
      <text:p text:style-name="內文"><text:span text:style-name="T70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7:20:00Z</meta:creation-date>
    <dc:date>2026-03-25T01:26:00Z</dc:date>
    <meta:print-date>2024-09-06T03:33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