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text-indent="0.3333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margin-left="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margin-left="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2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</text:span><text:span text:style-name="T15">1401-301<text:s/></text:span><text:span text:style-name="T16">鹿港鎮文物館地上</text:span><text:span text:style-name="T17">1</text:span><text:span text:style-name="T18">樓</text:span><text:span text:style-name="T19">─A</text:span><text:span text:style-name="T20">區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</text:span><text:span text:style-name="T30">國</text:span><text:span text:style-name="T31">114</text:span><text:span text:style-name="T32">年</text:span><text:span text:style-name="T33">2</text:span><text:span text:style-name="T34">月</text:span><text:span text:style-name="T35">13</text:span><text:span text:style-name="T36">日</text:span><text:span text:style-name="T37"><text:s/>0</text:span><text:span text:style-name="T38">9</text:span><text:span text:style-name="T39">時</text:span><text:span text:style-name="T40">30</text:span><text:span text:style-name="T41">分止</text:span><text:span text:style-name="T42"><text:s/></text:span></text:p>
      <text:p text:style-name="P43"><text:span text:style-name="T44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5"><draw:connector draw:type="line" svg:x1="0.28125in" svg:y1="0.48194in" svg:x2="0.27222in" svg:y2="2.1243in" draw:z-index="251654144" draw:id="id6" draw:style-name="a6" draw:name="Line 8" text:anchor-type="paragraph"><svg:title/><svg:desc/></draw:connector></text:span><text:span text:style-name="T46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7"><text:s text:c="5"/></text:span><text:span text:style-name="T48">（標的名稱、投標廠商名稱、地址、應自行填寫，否則為無效標）</text:span></text:p>
      <text:p text:style-name="P49"><text:span text:style-name="T50"><text:s/></text:span><text:span text:style-name="T51">505-42</text:span></text:p>
      <text:p text:style-name="P52"><text:span text:style-name="T53"><text:s/></text:span><text:span text:style-name="T54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5">鹿</text:span><text:span text:style-name="T56"><text:s/></text:span><text:span text:style-name="T57">港</text:span><text:span text:style-name="T58"><text:s/></text:span><text:span text:style-name="T59">鎮</text:span><text:span text:style-name="T60"><text:s/></text:span><text:span text:style-name="T61">公</text:span><text:span text:style-name="T62"><text:s/></text:span><text:span text:style-name="T63">所</text:span><text:span text:style-name="T64"><text:s/></text:span><text:span text:style-name="T65">行</text:span><text:span text:style-name="T66"><text:s/></text:span><text:span text:style-name="T67">政</text:span><text:span text:style-name="T68"><text:s/></text:span><text:span text:style-name="T69">課</text:span><text:span text:style-name="T70"><text:s text:c="3"/></text:span><text:span text:style-name="T71">啟</text:span></text:p>
      <text:p text:style-name="P72"><text:s/>彰<text:s/>化<text:s/>縣<text:s/>鹿<text:s/>港<text:s/>鎮<text:s/>民<text:s/>權<text:s/>路<text:s/>168<text:s/>號</text:p>
      <text:p text:style-name="內文"><text:span text:style-name="T73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1-08T02:43:00Z</meta:creation-date>
    <dc:date>2025-01-08T05:51:00Z</dc:date>
    <meta:print-date>2024-09-06T03:33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36" meta:character-count="244" meta:row-count="1" meta:non-whitespace-character-count="209"/>
  </office:meta>
</office:document-meta>
</file>