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333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paragraph-properties fo:margin-left="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4</text:span><text:span text:style-name="T30">年</text:span><text:span text:style-name="T31">1</text:span><text:span text:style-name="T32">2</text:span><text:span text:style-name="T33">月</text:span><text:span text:style-name="T34">2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3"><draw:connector draw:type="line" svg:x1="0.28125in" svg:y1="0.48194in" svg:x2="0.27222in" svg:y2="2.1243in" draw:z-index="251654144" draw:id="id6" draw:style-name="a6" draw:name="Line 8" text:anchor-type="paragraph"><svg:title/><svg:desc/></draw:connector></text:span><text:span text:style-name="T44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5"><text:s text:c="5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505-42</text:span></text:p>
      <text:p text:style-name="P50"><text:span text:style-name="T51"><text:s/>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鹿</text:span><text:span text:style-name="T54"><text:s/></text:span><text:span text:style-name="T55">港</text:span><text:span text:style-name="T56"><text:s/></text:span><text:span text:style-name="T57">鎮</text:span><text:span text:style-name="T58"><text:s/></text:span><text:span text:style-name="T59">公</text:span><text:span text:style-name="T60"><text:s/></text:span><text:span text:style-name="T61">所</text:span><text:span text:style-name="T62"><text:s/></text:span><text:span text:style-name="T63">行</text:span><text:span text:style-name="T64"><text:s/></text:span><text:span text:style-name="T65">政</text:span><text:span text:style-name="T66"><text:s/></text:span><text:span text:style-name="T67">課</text:span><text:span text:style-name="T68"><text:s text:c="3"/></text:span><text:span text:style-name="T69">啟</text:span></text:p>
      <text:p text:style-name="P70"><text:s/>彰<text:s/>化<text:s/>縣<text:s/>鹿<text:s/>港<text:s/>鎮<text:s/>民<text:s/>權<text:s/>路<text:s/>168<text:s/>號</text:p>
      <text:p text:style-name="內文"><text:span text:style-name="T71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3:00Z</meta:creation-date>
    <dc:date>2025-11-14T00:14:00Z</dc:date>
    <meta:print-date>2024-09-06T03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