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text-indent="0.33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margin-left="0.1958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paragraph-properties fo:margin-left="0.1993in" fo:text-indent="-0.002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5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4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民國</text:span><text:span text:style-name="T32">114</text:span><text:span text:style-name="T33">年</text:span><text:span text:style-name="T34">11</text:span><text:span text:style-name="T35">月</text:span><text:span text:style-name="T36">1</text:span><text:span text:style-name="T37">3</text:span><text:span text:style-name="T38">日</text:span><text:span text:style-name="T39"><text:s/></text:span><text:span text:style-name="T40">09</text:span><text:span text:style-name="T41">時</text:span><text:span text:style-name="T42">3</text:span><text:span text:style-name="T43">0</text:span><text:span text:style-name="T44">分止</text:span><text:span text:style-name="T45"><text:s/></text:span></text:p>
      <text:p text:style-name="P46"><text:span text:style-name="T47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8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9"><text:s text:c="8"/></text:span><text:span text:style-name="T50">（標的名稱、投標廠商名稱、地址、應自行填寫，否則為無效標）</text:span></text:p>
      <text:p text:style-name="P51"><text:span text:style-name="T52"><text:s/></text:span><text:span text:style-name="T53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4">505-42</text:span></text:p>
      <text:p text:style-name="P55"><text:span text:style-name="T56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7"><text:s/></text:span><text:span text:style-name="T58">鹿</text:span><text:span text:style-name="T59"><text:s/></text:span><text:span text:style-name="T60">港</text:span><text:span text:style-name="T61"><text:s/></text:span><text:span text:style-name="T62">鎮</text:span><text:span text:style-name="T63"><text:s/></text:span><text:span text:style-name="T64">公</text:span><text:span text:style-name="T65"><text:s/></text:span><text:span text:style-name="T66">所</text:span><text:span text:style-name="T67"><text:s/></text:span><text:span text:style-name="T68">行</text:span><text:span text:style-name="T69"><text:s/></text:span><text:span text:style-name="T70">政</text:span><text:span text:style-name="T71"><text:s/></text:span><text:span text:style-name="T72">課</text:span><text:span text:style-name="T73"><text:s text:c="3"/></text:span><text:span text:style-name="T74">啟</text:span></text:p>
      <text:p text:style-name="P75"><text:s/>彰<text:s/>化<text:s/>縣<text:s/>鹿<text:s/>港<text:s/>鎮<text:s/>民<text:s/>權<text:s/>路<text:s/>168<text:s/>號</text:p>
      <text:p text:style-name="內文"><text:span text:style-name="T7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6:27:00Z</meta:creation-date>
    <dc:date>2025-10-29T08:04:00Z</dc:date>
    <meta:print-date>2008-09-12T02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