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1958in" fo:text-indent="-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1993in" fo:text-indent="-0.0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text:s/></text:span><text:span text:style-name="T15">鹿港鎮文物館地上</text:span><text:span text:style-name="T16">1</text:span><text:span text:style-name="T17">樓</text:span><text:span text:style-name="T18">─A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<text:s/></text:span><text:span text:style-name="T26">投標廠商名稱：</text:span></text:p>
      <text:p text:style-name="P27">統一編號：<text:s text:c="19"/>電話：</text:p>
      <text:p text:style-name="P28">地址：</text:p>
      <text:p text:style-name="P29"><text:span text:style-name="T30">截止收件日期：中華民國</text:span><text:span text:style-name="T31">115</text:span><text:span text:style-name="T32">年</text:span><text:span text:style-name="T33">4</text:span><text:span text:style-name="T34">月</text:span><text:span text:style-name="T35">30</text:span><text:span text:style-name="T36">日</text:span><text:span text:style-name="T37"><text:s/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4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/></text:span><text:span text:style-name="T49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0">505-42</text:span></text:p>
      <text:p text:style-name="P51"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4:00Z</meta:creation-date>
    <dc:date>2026-04-10T00:01:00Z</dc:date>
    <meta:print-date>2008-09-12T02:3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37" meta:character-count="248" meta:row-count="1" meta:non-whitespace-character-count="212"/>
  </office:meta>
</office:document-meta>
</file>