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0" style:parent-style-name="內文" style:family="paragraph">
      <style:paragraph-properties fo:text-indent="9.3888in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paragraph-properties fo:margin-left="0.248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text-indent="0.1805in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paragraph-properties fo:text-indent="0.3333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margin-left="0.1958in" fo:text-indent="-0.002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1" style:parent-style-name="內文" style:family="paragraph">
      <style:paragraph-properties fo:margin-left="0.1993in" fo:text-indent="-0.002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1" style:parent-style-name="內文" style:family="paragraph">
      <style:paragraph-properties fo:margin-left="0.1993in" fo:text-indent="-0.0027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證件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502-302<text:s/></text:span><text:span text:style-name="T15">鹿港鎮文物館地上</text:span><text:span text:style-name="T16">1</text:span><text:span text:style-name="T17">樓</text:span><text:span text:style-name="T18">─B</text:span><text:span text:style-name="T19">區空間公開標租案</text:span></text:p>
      <text:p text:style-name="P20"><text:span text:style-name="T21">掛</text:span><text:span text:style-name="T22"><text:s text:c="2"/></text:span><text:span text:style-name="T23">號</text:span></text:p>
      <text:p text:style-name="內文"><text:span text:style-name="T24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5"><text:s/></text:span><text:span text:style-name="T26">投標廠商名稱：</text:span></text:p>
      <text:p text:style-name="P27">統一編號：<text:s text:c="19"/>電話：</text:p>
      <text:p text:style-name="P28">地址：</text:p>
      <text:p text:style-name="P29"><text:span text:style-name="T30">截止收件日期：中華民國</text:span><text:span text:style-name="T31">115</text:span><text:span text:style-name="T32">年</text:span><text:span text:style-name="T33">4</text:span><text:span text:style-name="T34">月</text:span><text:span text:style-name="T35">9</text:span><text:span text:style-name="T36">日</text:span><text:span text:style-name="T37"><text:s/>09</text:span><text:span text:style-name="T38">時</text:span><text:span text:style-name="T39">30</text:span><text:span text:style-name="T40">分止</text:span><text:span text:style-name="T41"><text:s/></text:span></text:p>
      <text:p text:style-name="P42"><text:span text:style-name="T43"><draw:connector draw:type="line" svg:x1="10.64861in" svg:y1="0.51042in" svg:x2="10.64861in" svg:y2="2.12431in" draw:z-index="251661312" draw:id="id5" draw:style-name="a5" draw:name="Line 15" text:anchor-type="paragraph"><svg:title/><svg:desc/></draw:connector></text:span><text:span text:style-name="T44"><draw:connector draw:type="line" svg:x1="0.25in" svg:y1="0.5in" svg:x2="0.25in" svg:y2="2.09375in" draw:z-index="251654144" draw:id="id6" draw:style-name="a6" draw:name="Line 8" text:anchor-type="paragraph"><svg:title/><svg:desc/></draw:connector></text:span><text:span text:style-name="T45"><text:s text:c="8"/></text:span><text:span text:style-name="T46">（標的名稱、投標廠商名稱、地址、應自行填寫，否則為無效標）</text:span></text:p>
      <text:p text:style-name="P47"><text:span text:style-name="T48"><text:s/></text:span><text:span text:style-name="T49"><draw:connector draw:type="line" svg:x1="0.25in" svg:y1="0.01042in" svg:x2="10.625in" svg:y2="0.01042in" draw:z-index="251660288" draw:id="id7" draw:style-name="a7" draw:name="Line 14" text:anchor-type="paragraph"><svg:title/><svg:desc/></draw:connector></text:span><text:span text:style-name="T50">505-42</text:span></text:p>
      <text:p text:style-name="P51"><text:span text:style-name="T52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3"><text:s/></text:span><text:span text:style-name="T54">鹿</text:span><text:span text:style-name="T55"><text:s/></text:span><text:span text:style-name="T56">港</text:span><text:span text:style-name="T57"><text:s/></text:span><text:span text:style-name="T58">鎮</text:span><text:span text:style-name="T59"><text:s/></text:span><text:span text:style-name="T60">公</text:span><text:span text:style-name="T61"><text:s/></text:span><text:span text:style-name="T62">所</text:span><text:span text:style-name="T63"><text:s/></text:span><text:span text:style-name="T64">行</text:span><text:span text:style-name="T65"><text:s/></text:span><text:span text:style-name="T66">政</text:span><text:span text:style-name="T67"><text:s/></text:span><text:span text:style-name="T68">課</text:span><text:span text:style-name="T69"><text:s text:c="3"/></text:span><text:span text:style-name="T70">啟</text:span></text:p>
      <text:p text:style-name="P71"><text:s/>彰<text:s/>化<text:s/>縣<text:s/>鹿<text:s/>港<text:s/>鎮<text:s/>民<text:s/>權<text:s/>路<text:s/>168<text:s/>號</text:p>
      <text:p text:style-name="內文"><text:span text:style-name="T72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6-02-06T07:19:00Z</meta:creation-date>
    <dc:date>2026-03-25T01:26:00Z</dc:date>
    <meta:print-date>2008-09-12T02:31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