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4</text:span><text:span text:style-name="T34">月</text:span><text:span text:style-name="T35">9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4:00Z</meta:creation-date>
    <dc:date>2026-03-25T01:22:00Z</dc:date>
    <meta:print-date>2008-09-12T02:3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7" meta:character-count="247" meta:row-count="1" meta:non-whitespace-character-count="211"/>
  </office:meta>
</office:document-meta>
</file>