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P21" style:parent-style-name="內文" style:family="paragraph">
      <style:paragraph-properties fo:text-indent="9.3888in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paragraph-properties fo:margin-left="0.2486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9" style:parent-style-name="內文" style:family="paragraph">
      <style:paragraph-properties fo:text-indent="0.1805in"/>
      <style:text-properties style:font-name="標楷體" style:font-name-asian="標楷體" fo:font-size="26pt" style:font-size-asian="26pt" style:font-size-complex="26pt"/>
    </style:style>
    <style:style style:name="P30" style:parent-style-name="內文" style:family="paragraph">
      <style:paragraph-properties fo:text-indent="0.1805in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4" style:parent-style-name="內文" style:family="paragraph">
      <style:paragraph-properties fo:text-indent="0.3333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7" style:parent-style-name="預設段落字型" style:family="text">
      <style:text-properties style:font-name="標楷體" style:font-name-asian="標楷體" fo:font-size="20pt" style:font-size-asian="20pt"/>
    </style:style>
    <style:style style:name="T48" style:parent-style-name="預設段落字型" style:family="text">
      <style:text-properties style:font-name="標楷體" style:font-name-asian="標楷體" fo:font-size="20pt" style:font-size-asian="20pt"/>
    </style:style>
    <style:style style:name="P49" style:parent-style-name="內文" style:family="paragraph">
      <style:paragraph-properties fo:margin-left="0.1958in" fo:text-indent="-0.002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3" style:parent-style-name="內文" style:family="paragraph">
      <style:paragraph-properties fo:margin-left="0.1993in" fo:text-indent="-0.002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73" style:parent-style-name="內文" style:family="paragraph">
      <style:paragraph-properties fo:margin-left="0.1993in" fo:text-indent="-0.0027in">
        <style:tab-stops/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證件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502-302</text:span><text:span text:style-name="T15"><text:s/></text:span><text:span text:style-name="T16">鹿港鎮文物館地上</text:span><text:span text:style-name="T17">1</text:span><text:span text:style-name="T18">樓</text:span><text:span text:style-name="T19">─B</text:span><text:span text:style-name="T20">區空間公開標租案</text:span></text:p>
      <text:p text:style-name="P21"><text:span text:style-name="T22">掛</text:span><text:span text:style-name="T23"><text:s text:c="2"/></text:span><text:span text:style-name="T24">號</text:span></text:p>
      <text:p text:style-name="內文"><text:span text:style-name="T25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6"><text:s/></text:span><text:span text:style-name="T27">投標廠商名稱：</text:span></text:p>
      <text:p text:style-name="P28">統一編號：<text:s text:c="19"/>電話：</text:p>
      <text:p text:style-name="P29">地址：</text:p>
      <text:p text:style-name="P30"><text:span text:style-name="T31">截止收件日期：中華民國</text:span><text:span text:style-name="T32">115</text:span><text:span text:style-name="T33">年</text:span><text:span text:style-name="T34">2</text:span><text:span text:style-name="T35">月</text:span><text:span text:style-name="T36">26</text:span><text:span text:style-name="T37">日</text:span><text:span text:style-name="T38"><text:s/></text:span><text:span text:style-name="T39">09</text:span><text:span text:style-name="T40">時</text:span><text:span text:style-name="T41">30</text:span><text:span text:style-name="T42">分止</text:span><text:span text:style-name="T43"><text:s/></text:span></text:p>
      <text:p text:style-name="P44"><text:span text:style-name="T45"><draw:connector draw:type="line" svg:x1="10.64861in" svg:y1="0.51042in" svg:x2="10.64861in" svg:y2="2.12431in" draw:z-index="251661312" draw:id="id5" draw:style-name="a5" draw:name="Line 15" text:anchor-type="paragraph"><svg:title/><svg:desc/></draw:connector></text:span><text:span text:style-name="T46"><draw:connector draw:type="line" svg:x1="0.25in" svg:y1="0.5in" svg:x2="0.25in" svg:y2="2.09375in" draw:z-index="251654144" draw:id="id6" draw:style-name="a6" draw:name="Line 8" text:anchor-type="paragraph"><svg:title/><svg:desc/></draw:connector></text:span><text:span text:style-name="T47"><text:s text:c="8"/></text:span><text:span text:style-name="T48">（標的名稱、投標廠商名稱、地址、應自行填寫，否則為無效標）</text:span></text:p>
      <text:p text:style-name="P49"><text:span text:style-name="T50"><text:s/></text:span><text:span text:style-name="T51"><draw:connector draw:type="line" svg:x1="0.25in" svg:y1="0.01042in" svg:x2="10.625in" svg:y2="0.01042in" draw:z-index="251660288" draw:id="id7" draw:style-name="a7" draw:name="Line 14" text:anchor-type="paragraph"><svg:title/><svg:desc/></draw:connector></text:span><text:span text:style-name="T52">505-42</text:span></text:p>
      <text:p text:style-name="P53"><text:span text:style-name="T54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5"><text:s/></text:span><text:span text:style-name="T56">鹿</text:span><text:span text:style-name="T57"><text:s/></text:span><text:span text:style-name="T58">港</text:span><text:span text:style-name="T59"><text:s/></text:span><text:span text:style-name="T60">鎮</text:span><text:span text:style-name="T61"><text:s/></text:span><text:span text:style-name="T62">公</text:span><text:span text:style-name="T63"><text:s/></text:span><text:span text:style-name="T64">所</text:span><text:span text:style-name="T65"><text:s/></text:span><text:span text:style-name="T66">行</text:span><text:span text:style-name="T67"><text:s/></text:span><text:span text:style-name="T68">政</text:span><text:span text:style-name="T69"><text:s/></text:span><text:span text:style-name="T70">課</text:span><text:span text:style-name="T71"><text:s text:c="3"/></text:span><text:span text:style-name="T72">啟</text:span></text:p>
      <text:p text:style-name="P73"><text:s/>彰<text:s/>化<text:s/>縣<text:s/>鹿<text:s/>港<text:s/>鎮<text:s/>民<text:s/>權<text:s/>路<text:s/>168<text:s/>號</text:p>
      <text:p text:style-name="內文"><text:span text:style-name="T74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7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6-02-06T07:19:00Z</meta:creation-date>
    <dc:date>2026-02-06T08:55:00Z</dc:date>
    <meta:print-date>2008-09-12T02:3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7" meta:character-count="248" meta:row-count="1" meta:non-whitespace-character-count="212"/>
  </office:meta>
</office:document-meta>
</file>