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 fo:language="zh" fo:country="TW"/>
    </style:style>
    <style:style style:name="P22" style:parent-style-name="內文" style:family="paragraph">
      <style:paragraph-properties fo:text-indent="9.3888in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margin-left="0.248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31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32" style:parent-style-name="內文" style:family="paragraph">
      <style:paragraph-properties fo:text-indent="0.1388in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6" style:parent-style-name="內文" style:family="paragraph">
      <style:paragraph-properties fo:text-indent="0.3333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1" style:parent-style-name="預設段落字型" style:family="text">
      <style:text-properties style:font-name="標楷體" style:font-name-asian="標楷體" fo:font-size="48pt" style:font-size-asian="48pt"/>
    </style:style>
    <style:style style:name="P42" style:parent-style-name="內文" style:family="paragraph">
      <style:paragraph-properties fo:text-indent="0.1805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43" style:parent-style-name="內文" style:family="paragraph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證件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311-305</text:span><text:span text:style-name="T15"><text:s/></text:span><text:span text:style-name="T16">鹿港鎮</text:span><text:span text:style-name="T17">桂花巷藝術村</text:span><text:span text:style-name="T18">2</text:span><text:span text:style-name="T19">、</text:span><text:span text:style-name="T20">6</text:span><text:span text:style-name="T21">號店鋪公開標租案</text:span></text:p>
      <text:p text:style-name="P22"><text:span text:style-name="T23">掛</text:span><text:span text:style-name="T24"><text:s text:c="2"/></text:span><text:span text:style-name="T25">號</text:span></text:p>
      <text:p text:style-name="內文"><text:span text:style-name="T26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7"><text:s/></text:span><text:span text:style-name="T28">投標廠商名稱：</text:span></text:p>
      <text:p text:style-name="P29">統一編號：<text:s text:c="19"/>電話：</text:p>
      <text:p text:style-name="P30">地址：</text:p>
      <text:p text:style-name="P31">截止收件日期：中華民國113年11月28日<text:s/>09時30分止<text:s/></text:p>
      <text:p text:style-name="P32"><text:span text:style-name="T33"><text:s text:c="8"/></text:span><text:span text:style-name="T34">（標的名稱、投標廠商名稱、地址、應自行填寫，否則為無效標）</text:span><text:span text:style-name="T35">505-42</text:span></text:p>
      <text:p text:style-name="P36"><text:span text:style-name="T37"><draw:connector draw:type="line" svg:x1="0.25in" svg:y1="0.25in" svg:x2="10.625in" svg:y2="0.25in" draw:z-index="251660288" draw:id="id5" draw:style-name="a5" draw:name="Line 14" text:anchor-type="paragraph"><svg:title/><svg:desc/></draw:connector></text:span><text:span text:style-name="T38"><draw:connector draw:type="line" svg:x1="0.25in" svg:y1="0.25in" svg:x2="0.25in" svg:y2="1.625in" draw:z-index="251654144" draw:id="id6" draw:style-name="a6" draw:name="Line 8" text:anchor-type="paragraph"><svg:title/><svg:desc/></draw:connector></text:span><text:span text:style-name="T39"><draw:connector draw:type="line" svg:x1="10.625in" svg:y1="0.25in" svg:x2="10.625in" svg:y2="1.625in" draw:z-index="251661312" draw:id="id7" draw:style-name="a7" draw:name="Line 15" text:anchor-type="paragraph"><svg:title/><svg:desc/></draw:connector></text:span><text:span text:style-name="T40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41"><text:s/></text:span></text:p>
      <text:p text:style-name="P42"><text:s text:c="3"/>鹿<text:s/>港<text:s/>鎮<text:s/>公<text:s/>所<text:s/>行<text:s/>政<text:s/>課<text:s text:c="3"/>啟</text:p>
      <text:p text:style-name="P43"><text:s text:c="4"/>彰<text:s/>化<text:s/>縣<text:s/>鹿<text:s/>港<text:s/>鎮<text:s/>民<text:s/>權<text:s/>路<text:s/>168<text:s/>號</text:p>
      <text:p text:style-name="內文"><text:span text:style-name="T44"><draw:connector draw:type="line" svg:x1="0.24981in" svg:y1="0.3678in" svg:x2="10.62481in" svg:y2="0.3678in" draw:z-index="251655168" draw:id="id9" draw:style-name="a9" draw:name="Line 9" text:anchor-type="paragraph"><svg:title/><svg:desc/></draw:connector></text:span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4-11-13T01:11:00Z</meta:creation-date>
    <dc:date>2024-11-13T05:40:00Z</dc:date>
    <meta:print-date>2008-09-12T02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