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text-indent="0.33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margin-left="0.1958in" fo:text-indent="-0.0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6" style:parent-style-name="內文" style:family="paragraph">
      <style:paragraph-properties fo:margin-left="0.1993in" fo:text-indent="-0.00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6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4-302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4</text:span><text:span text:style-name="T33">年</text:span><text:span text:style-name="T34">4</text:span><text:span text:style-name="T35">月</text:span><text:span text:style-name="T36">3</text:span><text:span text:style-name="T37">0</text:span><text:span text:style-name="T38">日</text:span><text:span text:style-name="T39"><text:s/></text:span><text:span text:style-name="T40"><text:s/></text:span><text:span text:style-name="T41">09</text:span><text:span text:style-name="T42">時</text:span><text:span text:style-name="T43">3</text:span><text:span text:style-name="T44">0</text:span><text:span text:style-name="T45">分止</text:span><text:span text:style-name="T46"><text:s/></text:span></text:p>
      <text:p text:style-name="P47"><text:span text:style-name="T48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9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50"><text:s text:c="8"/></text:span><text:span text:style-name="T51">（標的名稱、投標廠商名稱、地址、應自行填寫，否則為無效標）</text:span></text:p>
      <text:p text:style-name="P52"><text:span text:style-name="T53"><text:s/></text:span><text:span text:style-name="T54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5">505-42</text:span></text:p>
      <text:p text:style-name="P56"><text:span text:style-name="T57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8"><text:s/></text:span><text:span text:style-name="T59">鹿</text:span><text:span text:style-name="T60"><text:s/></text:span><text:span text:style-name="T61">港</text:span><text:span text:style-name="T62"><text:s/></text:span><text:span text:style-name="T63">鎮</text:span><text:span text:style-name="T64"><text:s/></text:span><text:span text:style-name="T65">公</text:span><text:span text:style-name="T66"><text:s/></text:span><text:span text:style-name="T67">所</text:span><text:span text:style-name="T68"><text:s/></text:span><text:span text:style-name="T69">行</text:span><text:span text:style-name="T70"><text:s/></text:span><text:span text:style-name="T71">政</text:span><text:span text:style-name="T72"><text:s/></text:span><text:span text:style-name="T73">課</text:span><text:span text:style-name="T74"><text:s text:c="3"/></text:span><text:span text:style-name="T75">啟</text:span></text:p>
      <text:p text:style-name="P76"><text:s/>彰<text:s/>化<text:s/>縣<text:s/>鹿<text:s/>港<text:s/>鎮<text:s/>民<text:s/>權<text:s/>路<text:s/>168<text:s/>號</text:p>
      <text:p text:style-name="內文"><text:span text:style-name="T77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4-15T00:51:00Z</meta:creation-date>
    <dc:date>2025-04-15T04:00:00Z</dc:date>
    <meta:print-date>2008-09-12T02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