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1958in" fo:text-indent="-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1993in" fo:text-indent="-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3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</text:span><text:span text:style-name="T15">301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</text:span><text:span text:style-name="T32">民國</text:span><text:span text:style-name="T33">114</text:span><text:span text:style-name="T34">年</text:span><text:span text:style-name="T35">2</text:span><text:span text:style-name="T36">月</text:span><text:span text:style-name="T37">13</text:span><text:span text:style-name="T38">日</text:span><text:span text:style-name="T39"><text:s/>09</text:span><text:span text:style-name="T40">時</text:span><text:span text:style-name="T41">30</text:span><text:span text:style-name="T42">分止</text:span><text:span text:style-name="T43"><text:s/></text:span></text:p>
      <text:p text:style-name="P44"><text:span text:style-name="T45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6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/></text:span><text:span text:style-name="T51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2">505-42</text:span></text:p>
      <text:p text:style-name="P53"><text:span text:style-name="T54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5"><text:s/></text:span><text:span text:style-name="T56">鹿</text:span><text:span text:style-name="T57"><text:s/></text:span><text:span text:style-name="T58">港</text:span><text:span text:style-name="T59"><text:s/></text:span><text:span text:style-name="T60">鎮</text:span><text:span text:style-name="T61"><text:s/></text:span><text:span text:style-name="T62">公</text:span><text:span text:style-name="T63"><text:s/></text:span><text:span text:style-name="T64">所</text:span><text:span text:style-name="T65"><text:s/></text:span><text:span text:style-name="T66">行</text:span><text:span text:style-name="T67"><text:s/></text:span><text:span text:style-name="T68">政</text:span><text:span text:style-name="T69"><text:s/></text:span><text:span text:style-name="T70">課</text:span><text:span text:style-name="T71"><text:s text:c="3"/></text:span><text:span text:style-name="T72">啟</text:span></text:p>
      <text:p text:style-name="P73"><text:s/>彰<text:s/>化<text:s/>縣<text:s/>鹿<text:s/>港<text:s/>鎮<text:s/>民<text:s/>權<text:s/>路<text:s/>168<text:s/>號</text:p>
      <text:p text:style-name="內文"><text:span text:style-name="T7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2:42:00Z</meta:creation-date>
    <dc:date>2025-01-08T05:50:00Z</dc:date>
    <meta:print-date>2008-09-12T02:31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37" meta:character-count="248" meta:row-count="1" meta:non-whitespace-character-count="212"/>
  </office:meta>
</office:document-meta>
</file>