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1958in" fo:text-indent="-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1993in" fo:text-indent="-0.0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2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4</text:span><text:span text:style-name="T32">年</text:span><text:span text:style-name="T33">1</text:span><text:span text:style-name="T34">2</text:span><text:span text:style-name="T35">月</text:span><text:span text:style-name="T36">2</text:span><text:span text:style-name="T37">日</text:span><text:span text:style-name="T38"><text:s/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5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6"><text:s text:c="8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1">505-42</text:span></text:p>
      <text:p text:style-name="P52"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<text:s/></text:span><text:span text:style-name="T55">鹿</text:span><text:span text:style-name="T56"><text:s/></text:span><text:span text:style-name="T57">港</text:span><text:span text:style-name="T58"><text:s/></text:span><text:span text:style-name="T59">鎮</text:span><text:span text:style-name="T60"><text:s/></text:span><text:span text:style-name="T61">公</text:span><text:span text:style-name="T62"><text:s/></text:span><text:span text:style-name="T63">所</text:span><text:span text:style-name="T64"><text:s/></text:span><text:span text:style-name="T65">行</text:span><text:span text:style-name="T66"><text:s/></text:span><text:span text:style-name="T67">政</text:span><text:span text:style-name="T68"><text:s/></text:span><text:span text:style-name="T69">課</text:span><text:span text:style-name="T70"><text:s text:c="3"/></text:span><text:span text:style-name="T71">啟</text:span></text:p>
      <text:p text:style-name="P72"><text:s/>彰<text:s/>化<text:s/>縣<text:s/>鹿<text:s/>港<text:s/>鎮<text:s/>民<text:s/>權<text:s/>路<text:s/>168<text:s/>號</text:p>
      <text:p text:style-name="內文"><text:span text:style-name="T7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2:00Z</meta:creation-date>
    <dc:date>2025-11-14T00:14:00Z</dc:date>
    <meta:print-date>2008-09-12T02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