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8" style:parent-style-name="內文" style:family="paragraph">
      <style:paragraph-properties fo:text-indent="9.3888in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text-indent="0.1805in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388in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50" style:parent-style-name="預設段落字型" style:family="text">
      <style:text-properties style:font-name="標楷體" style:font-name-asian="標楷體" fo:font-size="48pt" style:font-size-asian="48pt"/>
    </style:style>
    <style:style style:name="P51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09-301<text:s/></text:span><text:span text:style-name="T15">鹿港鎮文物館地上</text:span><text:span text:style-name="T16">1</text:span><text:span text:style-name="T17">樓空間公開標租案</text:span></text:p>
      <text:p text:style-name="P18"><text:span text:style-name="T19">掛</text:span><text:span text:style-name="T20"><text:s text:c="2"/></text:span><text:span text:style-name="T21">號</text:span></text:p>
      <text:p text:style-name="內文"><text:span text:style-name="T22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3"><text:s/></text:span><text:span text:style-name="T24">投標廠商名稱：</text:span></text:p>
      <text:p text:style-name="P25">統一編號：<text:s text:c="19"/>電話：</text:p>
      <text:p text:style-name="P26">地址：</text:p>
      <text:p text:style-name="P27"><text:span text:style-name="T28">截止收件日期：中華民國</text:span><text:span text:style-name="T29">113</text:span><text:span text:style-name="T30">年</text:span><text:span text:style-name="T31">1</text:span><text:span text:style-name="T32">1</text:span><text:span text:style-name="T33">月</text:span><text:span text:style-name="T34">7</text:span><text:span text:style-name="T35">日</text:span><text:span text:style-name="T36"><text:s text:c="2"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text:s text:c="8"/></text:span><text:span text:style-name="T43">（標的名稱、投標廠商名稱、地址、應自行填寫，否則為無效標）</text:span><text:span text:style-name="T44">505-42</text:span></text:p>
      <text:p text:style-name="P45"><text:span text:style-name="T46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47"><draw:connector draw:type="line" svg:x1="0.25in" svg:y1="0.25in" svg:x2="0.25in" svg:y2="1.39167in" draw:z-index="251654144" draw:id="id6" draw:style-name="a6" draw:name="Line 8" text:anchor-type="paragraph"><svg:title/><svg:desc/></draw:connector></text:span><text:span text:style-name="T48"><draw:connector draw:type="line" svg:x1="10.625in" svg:y1="0.25in" svg:x2="10.625in" svg:y2="1.39167in" draw:z-index="251661312" draw:id="id7" draw:style-name="a7" draw:name="Line 15" text:anchor-type="paragraph"><svg:title/><svg:desc/></draw:connector></text:span><text:span text:style-name="T49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0"><text:s/></text:span></text:p>
      <text:p text:style-name="P51"><text:s text:c="3"/>鹿<text:s/>港<text:s/>鎮<text:s/>公<text:s/>所<text:s/>行<text:s/>政<text:s/>課<text:s text:c="3"/>啟</text:p>
      <text:p text:style-name="P52"><text:s text:c="4"/>彰<text:s/>化<text:s/>縣<text:s/>鹿<text:s/>港<text:s/>鎮<text:s/>民<text:s/>權<text:s/>路<text:s/>168<text:s/>號</text:p>
      <text:p text:style-name="內文"><text:span text:style-name="T5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09-18T08:44:00Z</meta:creation-date>
    <dc:date>2024-10-07T01:11:00Z</dc:date>
    <meta:print-date>2008-09-12T02:3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