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text-indent="0.1388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4" style:parent-style-name="內文" style:family="paragraph">
      <style:paragraph-properties fo:text-indent="0.3333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39" style:parent-style-name="預設段落字型" style:family="text">
      <style:text-properties style:font-name="標楷體" style:font-name-asian="標楷體" fo:font-size="48pt" style:font-size-asian="48pt"/>
    </style:style>
    <style:style style:name="P40" style:parent-style-name="內文" style:family="paragraph">
      <style:paragraph-properties fo:text-indent="0.1805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311-305<text:s/></text:span><text:span text:style-name="T15">鹿港鎮</text:span><text:span text:style-name="T16">桂花巷藝術村</text:span><text:span text:style-name="T17">2</text:span><text:span text:style-name="T18">、</text:span><text:span text:style-name="T19">6</text:span><text:span text:style-name="T20">號店鋪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P29">截止收件日期：中華民國113年11月28日<text:s/>09時30分止<text:s/></text:p>
      <text:p text:style-name="P30"><text:span text:style-name="T31"><text:s text:c="8"/></text:span><text:span text:style-name="T32">（標的名稱、投標廠商名稱、地址、應自行填寫，否則為無效標）</text:span><text:span text:style-name="T33">505-42</text:span></text:p>
      <text:p text:style-name="P34"><text:span text:style-name="T35"><draw:connector draw:type="line" svg:x1="0.25in" svg:y1="0.25in" svg:x2="10.625in" svg:y2="0.25in" draw:z-index="251660288" draw:id="id5" draw:style-name="a5" draw:name="Line 14" text:anchor-type="paragraph"><svg:title/><svg:desc/></draw:connector></text:span><text:span text:style-name="T36"><draw:connector draw:type="line" svg:x1="0.25in" svg:y1="0.25in" svg:x2="0.25in" svg:y2="1.625in" draw:z-index="251654144" draw:id="id6" draw:style-name="a6" draw:name="Line 8" text:anchor-type="paragraph"><svg:title/><svg:desc/></draw:connector></text:span><text:span text:style-name="T37"><draw:connector draw:type="line" svg:x1="10.625in" svg:y1="0.25in" svg:x2="10.625in" svg:y2="1.625in" draw:z-index="251661312" draw:id="id7" draw:style-name="a7" draw:name="Line 15" text:anchor-type="paragraph"><svg:title/><svg:desc/></draw:connector></text:span><text:span text:style-name="T38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39"><text:s/></text:span></text:p>
      <text:p text:style-name="P40"><text:s text:c="3"/>鹿<text:s/>港<text:s/>鎮<text:s/>公<text:s/>所<text:s/>行<text:s/>政<text:s/>課<text:s text:c="3"/>啟</text:p>
      <text:p text:style-name="P41"><text:s text:c="4"/>彰<text:s/>化<text:s/>縣<text:s/>鹿<text:s/>港<text:s/>鎮<text:s/>民<text:s/>權<text:s/>路<text:s/>168<text:s/>號</text:p>
      <text:p text:style-name="內文"><text:span text:style-name="T42"><draw:connector draw:type="line" svg:x1="0.25063in" svg:y1="0.36806in" svg:x2="10.62563in" svg:y2="0.36806in" draw:z-index="251655168" draw:id="id9" draw:style-name="a9" draw:name="Line 9" text:anchor-type="paragraph"><svg:title/><svg:desc/></draw:connector></text:span><text:span text:style-name="T4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4-11-13T01:11:00Z</meta:creation-date>
    <dc:date>2024-11-13T06:18:00Z</dc:date>
    <meta:print-date>2024-09-06T03:3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