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indent="0.1805in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text-indent="0.1944in"/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01-301<text:s/></text:span><text:span text:style-name="T15">鹿港鎮文物館地上</text:span><text:span text:style-name="T16">1</text:span><text:span text:style-name="T17">樓</text:span><text:span text:style-name="T18">─A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投標廠商名稱：</text:span></text:p>
      <text:p text:style-name="P26">統一編號：<text:s text:c="19"/>電話：</text:p>
      <text:p text:style-name="P27">地址：</text:p>
      <text:p text:style-name="內文"><text:span text:style-name="T28">截止收件日期：中華民國</text:span><text:span text:style-name="T29">114</text:span><text:span text:style-name="T30">年</text:span><text:span text:style-name="T31">3</text:span><text:span text:style-name="T32">月</text:span><text:span text:style-name="T33">20</text:span><text:span text:style-name="T34">日</text:span><text:span text:style-name="T35"><text:s/>09</text:span><text:span text:style-name="T36">時</text:span><text:span text:style-name="T37">30</text:span><text:span text:style-name="T38">分止</text:span><text:span text:style-name="T39"><text:s/></text:span></text:p>
      <text:p text:style-name="P40"><text:span text:style-name="T41"><draw:connector draw:type="line" svg:x1="10.625in" svg:y1="0.45069in" svg:x2="10.625in" svg:y2="2.1243in" draw:z-index="251661312" draw:id="id5" draw:style-name="a5" draw:name="Line 15" text:anchor-type="paragraph"><svg:title/><svg:desc/></draw:connector></text:span><text:span text:style-name="T42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3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4"><text:s text:c="8"/></text:span><text:span text:style-name="T45">（標的名稱、投標廠商名稱、地址、應自行填寫，否則為無效標）</text:span></text:p>
      <text:p text:style-name="P46"><text:span text:style-name="T47"><text:s text:c="3"/></text:span><text:span text:style-name="T48">505-42</text:span><text:span text:style-name="T49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0"><text:s/></text:span></text:p>
      <text:p text:style-name="P51"><text:s text:c="3"/>鹿<text:s/>港<text:s/>鎮<text:s/>公<text:s/>所<text:s/>行<text:s/>政<text:s/>課<text:s text:c="3"/>啟</text:p>
      <text:p text:style-name="P52"><text:s text:c="4"/>彰<text:s/>化<text:s/>縣<text:s/>鹿<text:s/>港<text:s/>鎮<text:s/>民<text:s/>權<text:s/>路<text:s/>168<text:s/>號</text:p>
      <text:p text:style-name="內文"><text:span text:style-name="T53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01-08T02:46:00Z</meta:creation-date>
    <dc:date>2025-02-26T08:22:00Z</dc:date>
    <meta:print-date>2024-09-06T03:35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38" meta:character-count="255" meta:row-count="1" meta:non-whitespace-character-count="218"/>
  </office:meta>
</office:document-meta>
</file>