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text-indent="9.3888in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paragraph-properties fo:text-indent="0.1805in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text-indent="0.1944in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4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01-302</text:span><text:span text:style-name="T15"><text:s/></text:span><text:span text:style-name="T16">鹿港鎮文物館地上</text:span><text:span text:style-name="T17">1</text:span><text:span text:style-name="T18">樓</text:span><text:span text:style-name="T19">─B</text:span><text:span text:style-name="T20">區</text:span><text:span text:style-name="T21">空間公開標租案</text:span></text:p>
      <text:p text:style-name="P22"><text:span text:style-name="T23">掛</text:span><text:span text:style-name="T24"><text:s text:c="2"/></text:span><text:span text:style-name="T25">號</text:span></text:p>
      <text:p text:style-name="內文"><text:span text:style-name="T26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7">投標廠商名稱：</text:span></text:p>
      <text:p text:style-name="P28">統一編號：<text:s text:c="19"/>電話：</text:p>
      <text:p text:style-name="P29">地址：</text:p>
      <text:p text:style-name="內文"><text:span text:style-name="T30">截止收件日期：中華民國</text:span><text:span text:style-name="T31">114</text:span><text:span text:style-name="T32">年</text:span><text:span text:style-name="T33">2</text:span><text:span text:style-name="T34">月</text:span><text:span text:style-name="T35">13</text:span><text:span text:style-name="T36">日</text:span><text:span text:style-name="T37"><text:s/></text:span><text:span text:style-name="T38">09</text:span><text:span text:style-name="T39">時</text:span><text:span text:style-name="T40">30</text:span><text:span text:style-name="T41">分止</text:span><text:span text:style-name="T42"><text:s/></text:span></text:p>
      <text:p text:style-name="P43"><text:span text:style-name="T44"><draw:connector draw:type="line" svg:x1="10.625in" svg:y1="0.45069in" svg:x2="10.625in" svg:y2="2.12499in" draw:z-index="251661312" draw:id="id5" draw:style-name="a5" draw:name="Line 15" text:anchor-type="paragraph"><svg:title/><svg:desc/></draw:connector></text:span><text:span text:style-name="T45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6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47"><text:s text:c="8"/></text:span><text:span text:style-name="T48">（標的名稱、投標廠商名稱、地址、應自行填寫，否則為無效標）</text:span></text:p>
      <text:p text:style-name="P49"><text:span text:style-name="T50"><text:s text:c="3"/></text:span><text:span text:style-name="T51">505-42</text:span><text:span text:style-name="T52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3"><text:s/></text:span></text:p>
      <text:p text:style-name="P54"><text:s text:c="3"/>鹿<text:s/>港<text:s/>鎮<text:s/>公<text:s/>所<text:s/>行<text:s/>政<text:s/>課<text:s text:c="3"/>啟</text:p>
      <text:p text:style-name="P55"><text:s text:c="4"/>彰<text:s/>化<text:s/>縣<text:s/>鹿<text:s/>港<text:s/>鎮<text:s/>民<text:s/>權<text:s/>路<text:s/>168<text:s/>號</text:p>
      <text:p text:style-name="內文"><text:span text:style-name="T56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1-08T03:13:00Z</meta:creation-date>
    <dc:date>2025-01-08T06:13:00Z</dc:date>
    <meta:print-date>2024-09-06T03:35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