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paragraph-properties fo:text-indent="9.3888in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6" style:parent-style-name="內文" style:family="paragraph">
      <style:paragraph-properties fo:text-indent="0.1805in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P52" style:parent-style-name="內文" style:family="paragraph">
      <style:paragraph-properties fo:text-indent="0.1944in"/>
    </style:style>
    <style:style style:name="T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7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1-301</text:span><text:span text:style-name="T15"><text:s/></text:span><text:span text:style-name="T16">鹿港鎮文物館地上</text:span><text:span text:style-name="T17">1</text:span><text:span text:style-name="T18">樓</text:span><text:span text:style-name="T19">─A</text:span><text:span text:style-name="T20">區</text:span><text:span text:style-name="T21">空間</text:span><text:span text:style-name="T22">公開標租案</text:span></text:p>
      <text:p text:style-name="P23"><text:span text:style-name="T24">掛</text:span><text:span text:style-name="T25"><text:s text:c="2"/></text:span><text:span text:style-name="T26">號</text:span></text:p>
      <text:p text:style-name="內文"><text:span text:style-name="T27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8">投標廠商名稱：</text:span></text:p>
      <text:p text:style-name="P29">統一編號：<text:s text:c="19"/>電話：</text:p>
      <text:p text:style-name="P30">地址：</text:p>
      <text:p text:style-name="內文"><text:span text:style-name="T31">截止收件日期：中華民</text:span><text:span text:style-name="T32">國</text:span><text:span text:style-name="T33">114</text:span><text:span text:style-name="T34">年</text:span><text:span text:style-name="T35">2</text:span><text:span text:style-name="T36">月</text:span><text:span text:style-name="T37">13</text:span><text:span text:style-name="T38">日</text:span><text:span text:style-name="T39"><text:s/></text:span><text:span text:style-name="T40">09</text:span><text:span text:style-name="T41">時</text:span><text:span text:style-name="T42">3</text:span><text:span text:style-name="T43">0</text:span><text:span text:style-name="T44">分止</text:span><text:span text:style-name="T45"><text:s/></text:span></text:p>
      <text:p text:style-name="P46"><text:span text:style-name="T47"><draw:connector draw:type="line" svg:x1="10.625in" svg:y1="0.45069in" svg:x2="10.625in" svg:y2="2.12499in" draw:z-index="251661312" draw:id="id5" draw:style-name="a5" draw:name="Line 15" text:anchor-type="paragraph"><svg:title/><svg:desc/></draw:connector></text:span><text:span text:style-name="T48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9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50"><text:s text:c="8"/></text:span><text:span text:style-name="T51">（標的名稱、投標廠商名稱、地址、應自行填寫，否則為無效標）</text:span></text:p>
      <text:p text:style-name="P52"><text:span text:style-name="T53"><text:s text:c="3"/></text:span><text:span text:style-name="T54">505-42</text:span><text:span text:style-name="T55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6"><text:s/></text:span></text:p>
      <text:p text:style-name="P57"><text:s text:c="3"/>鹿<text:s/>港<text:s/>鎮<text:s/>公<text:s/>所<text:s/>行<text:s/>政<text:s/>課<text:s text:c="3"/>啟</text:p>
      <text:p text:style-name="P58"><text:s text:c="4"/>彰<text:s/>化<text:s/>縣<text:s/>鹿<text:s/>港<text:s/>鎮<text:s/>民<text:s/>權<text:s/>路<text:s/>168<text:s/>號</text:p>
      <text:p text:style-name="內文"><text:span text:style-name="T59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6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2:46:00Z</meta:creation-date>
    <dc:date>2025-01-08T05:42:00Z</dc:date>
    <meta:print-date>2024-09-06T03:3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