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style:snap-to-layout-grid="false" fo:margin-right="-0.3333in" fo:text-indent="0.1375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FF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color="#0000FF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paragraph-properties style:snap-to-layout-grid="false" fo:text-indent="0.1388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indent="0.1388in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style:snap-to-layout-grid="false" fo:text-indent="0.1388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snap-to-layout-grid="false" fo:text-indent="0.1388in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indent="0.3333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67" style:parent-style-name="預設段落字型" style:family="text">
      <style:text-properties style:font-name="標楷體" style:font-name-asian="標楷體" fo:font-size="48pt" style:font-size-asian="48pt"/>
    </style:style>
    <style:style style:name="P68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0" style:parent-style-name="純文字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P14"><text:span text:style-name="T15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6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7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8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9"><text:s/></text:span></text:p>
      <text:p text:style-name="P20"><text:span text:style-name="T21">標的名稱：</text:span><text:span text:style-name="T22">11403-302</text:span><text:span text:style-name="T23"><text:s/></text:span><text:span text:style-name="T24">114</text:span><text:span text:style-name="T25">年彰化縣鹿港鎮停一立體停車場暨公所前地下停車場委託經營案</text:span><text:span text:style-name="T26"><text:s/></text:span><text:span text:style-name="T27"><text:s/></text:span><text:span text:style-name="T28">掛</text:span><text:span text:style-name="T29"><text:s/></text:span><text:span text:style-name="T30">號</text:span></text:p>
      <text:p text:style-name="P31"><text:span text:style-name="T32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33">投標廠商名稱：</text:span></text:p>
      <text:p text:style-name="P34"><text:s/>統一編號：</text:p>
      <text:p text:style-name="P35"><text:span text:style-name="T36">地址：</text:span><text:span text:style-name="T37"><text:s text:c="41"/></text:span><text:span text:style-name="T38">電話：</text:span></text:p>
      <text:p text:style-name="P39"><text:span text:style-name="T40">截止收件日期：中華民國</text:span><text:span text:style-name="T41">114</text:span><text:span text:style-name="T42">年</text:span><text:span text:style-name="T43">4</text:span><text:span text:style-name="T44">月</text:span><text:span text:style-name="T45">1</text:span><text:span text:style-name="T46">1</text:span><text:span text:style-name="T47">日</text:span><text:span text:style-name="T48"><text:s/></text:span><text:span text:style-name="T49">上午</text:span><text:span text:style-name="T50">9</text:span><text:span text:style-name="T51">時</text:span><text:span text:style-name="T52">3</text:span><text:span text:style-name="T53">0</text:span><text:span text:style-name="T54">分止</text:span><text:span text:style-name="T55"><text:s/></text:span></text:p>
      <text:p text:style-name="P56"><text:span text:style-name="T57"><text:s/></text:span><text:span text:style-name="T58">（標的名稱</text:span><text:span text:style-name="T59">、統一編號</text:span><text:span text:style-name="T60">、投標廠商名稱、電話及地址應自行填寫，否則為無效標）</text:span></text:p>
      <text:p text:style-name="P61">505-42</text:p>
      <text:p text:style-name="P62"><text:span text:style-name="T63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64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65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66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67"><text:s/></text:span></text:p>
      <text:p text:style-name="P68"><text:s text:c="3"/>鹿<text:s/>港<text:s/>鎮<text:s/>公<text:s/>所<text:s/>行<text:s/>政<text:s/>課<text:s text:c="3"/>啟</text:p>
      <text:p text:style-name="P69"><text:s text:c="4"/>彰<text:s/>化<text:s/>縣<text:s/>鹿<text:s/>港<text:s/>鎮<text:s/>民<text:s/>權<text:s/>路<text:s/>168<text:s/>號</text:p>
      <text:p text:style-name="P70"><text:span text:style-name="T71"><draw:connector draw:type="line" svg:x1="0.25in" svg:y1="0.125in" svg:x2="10.625in" svg:y2="0.125in" draw:z-index="251657728" draw:id="id12" draw:style-name="a12" draw:name="Line 9" text:anchor-type="paragraph"><svg:title/><svg:desc/></draw:connector></text:span><text:span text:style-name="T72"><text:s text:c="2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subject/>
    <meta:initial-creator>user</meta:initial-creator>
    <dc:creator>acer</dc:creator>
    <meta:creation-date>2025-03-27T00:12:00Z</meta:creation-date>
    <dc:date>2025-03-27T00:49:00Z</dc:date>
    <meta:print-date>2025-03-14T06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4" meta:character-count="296" meta:row-count="2" meta:non-whitespace-character-count="253"/>
  </office:meta>
</office:document-meta>
</file>