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P16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5166in"/>
    </style:style>
    <style:style style:name="TableColumn26" style:family="table-column">
      <style:table-column-properties style:column-width="0.0131in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0118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23" style:family="table">
      <style:table-properties style:width="6.6833in" fo:margin-left="0in" table:align="center"/>
    </style:style>
    <style:style style:name="TableRow39" style:family="table-row">
      <style:table-row-properties style:row-height="0.3527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2" style:family="table-row">
      <style:table-row-properties style:min-row-height="0.6222in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3055in"/>
      <style:text-properties style:font-name="標楷體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Row68" style:family="table-row">
      <style:table-row-properties style:min-row-height="0.1979in" fo:keep-together="always"/>
    </style:style>
    <style:style style:name="P69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size-complex="14pt"/>
    </style:style>
    <style:style style:name="TableRow84" style:family="table-row">
      <style:table-row-properties style:row-height="0.379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7" style:family="table-row">
      <style:table-row-properties style:row-height="0.39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2" style:family="table-row">
      <style:table-row-properties style: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5" style:family="table-row">
      <style:table-row-properties style:row-height="0.883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ableRow203" style:family="table-row">
      <style:table-row-properties style:row-height="0.952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ableRow229" style:family="table-row">
      <style:table-row-properties style:min-row-height="0.393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4" style:family="table-row">
      <style:table-row-properties style:min-row-height="0.3937in" fo:keep-together="always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58" style:family="table-row">
      <style:table-row-properties style:min-row-height="0.3937in" fo:keep-together="always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2" style:family="table-row">
      <style:table-row-properties style:min-row-height="1.5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9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A區</text:span><text:span text:style-name="T12">空間</text:span><text:span text:style-name="T13">公開標</text:span><text:span text:style-name="T14">租</text:span><text:span text:style-name="T15">案</text:span><text:bookmark-end text:name="_Hlk19779997"/></text:p>
      <text:p text:style-name="P16"><text:span text:style-name="T17"><text:s text:c="2"/></text:span><text:span text:style-name="T18">評選日期：</text:span><text:span text:style-name="T19">11</text:span><text:span text:style-name="T20">4</text:span><text:span text:style-name="T21">年 <text:s/>月 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廠商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4</text:p>
          </table:table-cell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 table:number-rows-spanned="2">
            <text:p text:style-name="P54">廠商名稱</text:p>
            <text:p text:style-name="P55"/>
            <text:p text:style-name="P56"><text:span text:style-name="T57">評選委員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總分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 table:style-name="TableCell81" table:number-columns-spanned="2">
            <text:p text:style-name="P82"><text:span text:style-name="T83">總分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4">
            <text:p text:style-name="P86">1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2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3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4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總分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總平均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合格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□合格</text:p>
            <text:p text:style-name="P180"><text:span text:style-name="T181">□</text:span><text:span text:style-name="T182">不合格</text:span></text:p>
          </table:table-cell>
          <table:covered-table-cell/>
          <table:table-cell table:style-name="TableCell183" table:number-columns-spanned="2">
            <text:p text:style-name="P184">□合格</text:p>
            <text:p text:style-name="P185"><text:span text:style-name="T186">□</text:span><text:span text:style-name="T187">不合格</text:span></text:p>
          </table:table-cell>
          <table:covered-table-cell/>
          <table:table-cell table:style-name="TableCell188" table:number-columns-spanned="2">
            <text:p text:style-name="P189">□合格</text:p>
            <text:p text:style-name="P190"><text:span text:style-name="T191">□</text:span><text:span text:style-name="T192">不合格</text:span></text:p>
          </table:table-cell>
          <table:covered-table-cell/>
          <table:table-cell table:style-name="TableCell193" table:number-columns-spanned="2">
            <text:p text:style-name="P194">□合格</text:p>
            <text:p text:style-name="P195"><text:span text:style-name="T196">□</text:span><text:span text:style-name="T197">不合格</text:span></text:p>
          </table:table-cell>
          <table:covered-table-cell/>
          <table:table-cell table:style-name="TableCell198" table:number-columns-spanned="2">
            <text:p text:style-name="P199">□合格</text:p>
            <text:p text:style-name="P200"><text:span text:style-name="T201">□</text:span><text:span text:style-name="T202">不合格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4">
            <text:p text:style-name="P205">評選結果</text:p>
          </table:table-cell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共</text:span><text:span text:style-name="T209"><text:s text:c="6"/></text:span><text:span text:style-name="T210"><text:s text:c="4"/></text:span><text:span text:style-name="T211"><text:s text:c="9"/></text:span><text:span text:style-name="T212">等</text:span><text:span text:style-name="T213"><text:s text:c="6"/></text:span><text:span text:style-name="T214">家廠商</text:span><text:span text:style-name="T215">總平均達</text:span><text:span text:style-name="T216">80</text:span><text:span text:style-name="T217">分。</text:span></text:p>
            <text:p text:style-name="P218"><text:span text:style-name="T219">其餘</text:span><text:span text:style-name="T220"><text:s/></text:span><text:span text:style-name="T221"><text:s/></text:span><text:span text:style-name="T222"><text:s text:c="14"/></text:span><text:span text:style-name="T223"><text:s/></text:span><text:span text:style-name="T224"><text:s/></text:span><text:span text:style-name="T225">總平均均未達</text:span><text:span text:style-name="T226">80</text:span><text:span text:style-name="T227">分，不進入第三階段價格標單審查。</text:span><text:span text:style-name="T228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 table:number-rows-spanned="3">
            <text:p text:style-name="P230">全部評選委員</text:p>
          </table:table-cell>
          <table:covered-table-cell/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職業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出/缺席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其他</text:p>
            <text:p text:style-name="P275">記事</text:p>
          </table:table-cell>
          <table:covered-table-cell/>
          <table:table-cell table:style-name="TableCell276" table:number-columns-spanned="12">
            <text:p text:style-name="P277">1.評選委員是否先經逐項討論後，再予評分：</text:p>
            <text:p text:style-name="P278">2.不同委員評選結果有無明顯差異情形（如有，其情形及處置）：</text:p>
            <text:p text:style-name="P279">3.評選委員會或個別委員評選結果與工作小組初審意見有無差異情形（如有，其情形及處置）：</text:p>
            <text:p text:style-name="P280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text:span text:style-name="T282">出席評選委員簽名：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4-15T00:57:00Z</meta:creation-date>
    <dc:date>2025-04-15T00:57:00Z</dc:date>
    <meta:print-date>2017-12-26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