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cript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/>
    </style:style>
    <style:style style:name="T12" style:parent-style-name="預設段落字型" style:family="text"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ableColumn21" style:family="table-column">
      <style:table-column-properties style:column-width="0.0076in"/>
    </style:style>
    <style:style style:name="TableColumn22" style:family="table-column">
      <style:table-column-properties style:column-width="0.5166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6562in"/>
    </style:style>
    <style:style style:name="TableColumn25" style:family="table-column">
      <style:table-column-properties style:column-width="0.0118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0.0118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0.0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012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0131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0131in"/>
    </style:style>
    <style:style style:name="Table20" style:family="table">
      <style:table-properties style:width="6.6833in" fo:margin-left="0in" table:align="center"/>
    </style:style>
    <style:style style:name="TableRow36" style:family="table-row">
      <style:table-row-properties style:row-height="0.3527in" fo:keep-together="alway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line-height="0.3055in"/>
      <style:text-properties style:font-name="標楷體" style:font-size-complex="14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line-height="0.3055in"/>
      <style:text-properties style:font-name="標楷體" style:font-size-complex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line-height="0.3055in"/>
      <style:text-properties style:font-name="標楷體" style:font-size-complex="14pt"/>
    </style:style>
    <style:style style:name="TableRow65" style:family="table-row">
      <style:table-row-properties style:min-row-height="0.1979in" fo:keep-together="always"/>
    </style:style>
    <style:style style:name="P6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Row81" style:family="table-row">
      <style:table-row-properties style:row-height="0.379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07" style:family="table-row">
      <style:table-row-properties style: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3" style:family="table-row">
      <style:table-row-properties style: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6" style:family="table-row">
      <style:table-row-properties style: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9" style:family="table-row">
      <style:table-row-properties style:row-height="0.393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2" style:family="table-row">
      <style:table-row-properties style:row-height="0.883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77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Row200" style:family="table-row">
      <style:table-row-properties style:row-height="0.9527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ableRow226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1" style:family="table-row">
      <style:table-row-properties style:min-row-height="0.3937in" fo:keep-together="always"/>
    </style:style>
    <style:style style:name="P2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55" style:family="table-row">
      <style:table-row-properties style:min-row-height="0.3937in" fo:keep-together="always"/>
    </style:style>
    <style:style style:name="P25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69" style:family="table-row">
      <style:table-row-properties style:min-row-height="1.505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5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6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8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空間</text:span><text:span text:style-name="T11">公開標</text:span><text:span text:style-name="T12">租</text:span><text:span text:style-name="T13">案</text:span><text:bookmark-end text:name="_Hlk19779997"/></text:p>
      <text:p text:style-name="P14"><text:span text:style-name="T15"><text:s text:c="2"/></text:span><text:span text:style-name="T16">評選日期：</text:span><text:span text:style-name="T17">113</text:span><text:span text:style-name="T18">年 <text:s/>月 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廠商編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1</text:p>
          </table:table-cell>
          <table:covered-table-cell/>
          <table:table-cell table:style-name="TableCell41" table:number-columns-spanned="2">
            <text:p text:style-name="P42">2</text:p>
          </table:table-cell>
          <table:covered-table-cell/>
          <table:table-cell table:style-name="TableCell43" table:number-columns-spanned="2">
            <text:p text:style-name="P44">3</text:p>
          </table:table-cell>
          <table:covered-table-cell/>
          <table:table-cell table:style-name="TableCell45" table:number-columns-spanned="2">
            <text:p text:style-name="P46">4</text:p>
          </table:table-cell>
          <table:covered-table-cell/>
          <table:table-cell table:style-name="TableCell47" table:number-columns-spanned="2">
            <text:p text:style-name="P48">5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 table:number-rows-spanned="2">
            <text:p text:style-name="P51">廠商名稱</text:p>
            <text:p text:style-name="P52"/>
            <text:p text:style-name="P53"><text:span text:style-name="T54">評選委員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總分</text:p>
          </table:table-cell>
          <table:covered-table-cell/>
          <table:table-cell table:style-name="TableCell69" table:number-columns-spanned="2">
            <text:p text:style-name="P70"><text:span text:style-name="T71">總分</text:span>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>
            <text:p text:style-name="P79"/>
          </table:table-cell>
        </table:table-row>
        <table:table-row table:style-name="TableRow81">
          <table:table-cell table:style-name="TableCell82" table:number-columns-spanned="4">
            <text:p text:style-name="P83">1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2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3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4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5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總分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總平均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合格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□合格</text:p>
            <text:p text:style-name="P177"><text:span text:style-name="T178">□</text:span><text:span text:style-name="T179">不合格</text:span></text:p>
          </table:table-cell>
          <table:covered-table-cell/>
          <table:table-cell table:style-name="TableCell180" table:number-columns-spanned="2">
            <text:p text:style-name="P181">□合格</text:p>
            <text:p text:style-name="P182"><text:span text:style-name="T183">□</text:span><text:span text:style-name="T184">不合格</text:span></text:p>
          </table:table-cell>
          <table:covered-table-cell/>
          <table:table-cell table:style-name="TableCell185" table:number-columns-spanned="2">
            <text:p text:style-name="P186">□合格</text:p>
            <text:p text:style-name="P187"><text:span text:style-name="T188">□</text:span><text:span text:style-name="T189">不合格</text:span></text:p>
          </table:table-cell>
          <table:covered-table-cell/>
          <table:table-cell table:style-name="TableCell190" table:number-columns-spanned="2">
            <text:p text:style-name="P191">□合格</text:p>
            <text:p text:style-name="P192"><text:span text:style-name="T193">□</text:span><text:span text:style-name="T194">不合格</text:span></text:p>
          </table:table-cell>
          <table:covered-table-cell/>
          <table:table-cell table:style-name="TableCell195" table:number-columns-spanned="2">
            <text:p text:style-name="P196">□合格</text:p>
            <text:p text:style-name="P197"><text:span text:style-name="T198">□</text:span><text:span text:style-name="T199">不合格</text:span></text:p>
          </table:table-cell>
          <table:covered-table-cell/>
          <table:table-cell>
            <text:p text:style-name="P197"/>
          </table:table-cell>
        </table:table-row>
        <table:table-row table:style-name="TableRow200">
          <table:table-cell table:style-name="TableCell201" table:number-columns-spanned="4">
            <text:p text:style-name="P202">評選結果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><text:span text:style-name="T205">共</text:span><text:span text:style-name="T206"><text:s text:c="6"/></text:span><text:span text:style-name="T207"><text:s text:c="4"/></text:span><text:span text:style-name="T208"><text:s text:c="9"/></text:span><text:span text:style-name="T209">等</text:span><text:span text:style-name="T210"><text:s text:c="6"/></text:span><text:span text:style-name="T211">家廠商</text:span><text:span text:style-name="T212">總平均達</text:span><text:span text:style-name="T213">80</text:span><text:span text:style-name="T214">分。</text:span></text:p>
            <text:p text:style-name="P215"><text:span text:style-name="T216">其餘</text:span><text:span text:style-name="T217"><text:s/></text:span><text:span text:style-name="T218"><text:s/></text:span><text:span text:style-name="T219"><text:s text:c="14"/></text:span><text:span text:style-name="T220"><text:s/></text:span><text:span text:style-name="T221"><text:s/></text:span><text:span text:style-name="T222">總平均均未達</text:span><text:span text:style-name="T223">80</text:span><text:span text:style-name="T224">分，不進入第三階段價格標單審查。</text:span><text:span text:style-name="T225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 table:number-rows-spanned="3">
            <text:p text:style-name="P227">全部評選委員</text:p>
          </table:table-cell>
          <table:covered-table-cell/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職業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出/缺席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其他</text:p>
            <text:p text:style-name="P272">記事</text:p>
          </table:table-cell>
          <table:covered-table-cell/>
          <table:table-cell table:style-name="TableCell273" table:number-columns-spanned="12">
            <text:p text:style-name="P274">1.評選委員是否先經逐項討論後，再予評分：</text:p>
            <text:p text:style-name="P275">2.不同委員評選結果有無明顯差異情形（如有，其情形及處置）：</text:p>
            <text:p text:style-name="P276">3.評選委員會或個別委員評選結果與工作小組初審意見有無差異情形（如有，其情形及處置）：</text:p>
            <text:p text:style-name="P277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</table:table>
      <text:p text:style-name="P278"><text:span text:style-name="T279">出席評選委員簽名：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cript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4-09-18T08:51:00Z</meta:creation-date>
    <dc:date>2024-09-18T08:51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