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line-height="100%" fo:margin-left="0.7486in" fo:margin-right="0.1847in" fo:text-indent="-0.7486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標楷體" fo:font-weight="bold" style:font-weight-asian="bold" style:font-size-complex="14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P16" style:parent-style-name="內文" style:family="paragraph">
      <style:paragraph-properties style:line-break="normal" fo:text-align="end" fo:margin-top="0.125in" fo:margin-bottom="0.125in" fo:line-height="100%" fo:margin-left="0.9743in" fo:margin-right="0.1416in" fo:text-indent="-0.9743in">
        <style:tab-stops/>
      </style:paragraph-properties>
      <style:text-properties style:font-name="標楷體" style:font-size-complex="14pt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0.4312in" style:use-optimal-column-width="false"/>
    </style:style>
    <style:style style:name="TableColumn21" style:family="table-column">
      <style:table-column-properties style:column-width="0.6513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17" style:family="table">
      <style:table-properties style:width="7.0833in" fo:margin-left="0.0194in" table:align="left"/>
    </style:style>
    <style:style style:name="TableRow26" style:family="table-row">
      <style:table-row-properties style:min-row-height="0.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100%"/>
      <style:text-properties style:font-name="標楷體" fo:font-size="12pt" style:font-size-asian="12pt"/>
    </style:style>
    <style:style style:name="P31" style:parent-style-name="內文" style:family="paragraph">
      <style:paragraph-properties fo:line-height="100%"/>
      <style:text-properties style:font-name="標楷體" fo:font-size="12pt" style:font-size-asian="12pt"/>
    </style:style>
    <style:style style:name="P32" style:parent-style-name="內文" style:family="paragraph">
      <style:paragraph-properties fo:line-height="100%"/>
      <style:text-properties style:font-name="標楷體" fo:font-size="12pt" style:font-size-asian="12pt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Row43" style:family="table-row">
      <style:table-row-properties style:min-row-height="0.568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margin-top="0.0555in" fo:margin-bottom="0.0555in" fo:line-height="100%" fo:margin-right="0.0784in"/>
    </style:style>
    <style:style style:name="T46" style:parent-style-name="預設段落字型" style:family="text">
      <style:text-properties style:font-name="標楷體" style:letter-kerning="false" style:font-size-complex="14pt"/>
    </style:style>
    <style:style style:name="T47" style:parent-style-name="預設段落字型" style:family="text">
      <style:text-properties style:font-name="標楷體" style:letter-kerning="false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62" style:family="table-row">
      <style:table-row-properties style:min-row-height="0.577in" style:use-optimal-row-height="false" fo:keep-together="always"/>
    </style:style>
    <style:style style:name="P63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78" style:family="table-row">
      <style:table-row-properties style:min-row-height="0.9784in" style:use-optimal-row-height="false" fo:keep-together="always"/>
    </style:style>
    <style:style style:name="P79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94" style:family="table-row">
      <style:table-row-properties style:min-row-height="0.5416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margin-top="0.0555in" fo:margin-bottom="0.0555in" fo:line-height="100%" fo:margin-left="0.0784in" fo:margin-right="0.0784in">
        <style:tab-stops/>
      </style:paragraph-properties>
      <style:text-properties style:font-name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11" style:family="table-row">
      <style:table-row-properties style:min-row-height="0.7875in" style:use-optimal-row-height="false" fo:keep-together="always"/>
    </style:style>
    <style:style style:name="P112" style:parent-style-name="內文" style:family="paragraph">
      <style:paragraph-properties fo:margin-top="0.0555in" fo:margin-bottom="0.0555in" fo:line-height="100%" fo:margin-left="0.2951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27" style:family="table-row">
      <style:table-row-properties style:min-row-height="0.5805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555in" fo:margin-bottom="0.0555in" fo:line-height="100%" fo:margin-left="0.2777in" fo:text-indent="-0.2777in">
        <style:tab-stops/>
      </style:paragraph-properties>
      <style:text-properties style:font-name="標楷體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42" style:family="table-row">
      <style:table-row-properties style:min-row-height="0.3923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55in" fo:margin-bottom="0.0555in" fo:line-height="100%"/>
      <style:text-properties style:font-name="標楷體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Row157" style:family="table-row">
      <style:table-row-properties style:min-row-height="0.4506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555in" fo:margin-bottom="0.0555in" fo:line-height="100%"/>
      <style:text-properties style:font-name="標楷體" style:font-size-complex="14pt"/>
    </style:style>
    <style:style style:name="TableCell1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="標楷體" style:font-size-complex="14pt"/>
    </style:style>
    <style:style style:name="P172" style:parent-style-name="內文" style:family="paragraph">
      <style:paragraph-properties fo:line-height="100%"/>
    </style:style>
    <style:style style:name="P173" style:parent-style-name="內文" style:list-style-name="LFO1" style:family="paragraph">
      <style:paragraph-properties fo:line-height="0.2361in"/>
      <style:text-properties fo:font-size="12pt" style:font-size-asian="12pt" style:font-size-complex="12pt"/>
    </style:style>
    <style:style style:name="P174" style:parent-style-name="內文" style:list-style-name="LFO1" style:family="paragraph"/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內文" style:family="paragraph">
      <style:text-properties fo:background-color="#FFFFFF"/>
    </style:style>
    <style:style style:name="P184" style:parent-style-name="內文" style:family="paragraph">
      <style:text-properties fo:background-color="#FFFFFF"/>
    </style:style>
    <style:style style:name="P185" style:parent-style-name="內文" style:family="paragraph">
      <style:text-properties fo:background-color="#FFFFFF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P188" style:parent-style-name="內文" style:family="paragraph">
      <style:paragraph-properties fo:line-height="0.1666in"/>
      <style:text-properties fo:font-size="12pt" style:font-size-asian="12pt"/>
    </style:style>
    <style:style style:name="P189" style:parent-style-name="內文" style:family="paragraph">
      <style:paragraph-properties fo:line-height="0.1666in"/>
      <style:text-properties fo:font-size="12pt" style:font-size-asian="12pt"/>
    </style:style>
    <style:style style:name="P190" style:parent-style-name="內文" style:family="paragraph">
      <style:paragraph-properties fo:line-height="0.1666in"/>
      <style:text-properties fo:font-size="12pt" style:font-size-asian="12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master-page-name="MP1" style:family="paragraph">
      <style:paragraph-properties fo:break-before="page" style:line-height-at-least="0.0694in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內文" style:family="paragraph">
      <style:paragraph-properties fo:text-indent="0.3333in"/>
      <style:text-properties fo:font-size="12pt" style:font-size-asian="12pt" fo:background-color="#767171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評<text:s/>選<text:s/>委<text:s/>員<text:s/>評<text:s/>分<text:s/>表</text:p>
      <text:p text:style-name="P4"><text:span text:style-name="T5">採購案：</text:span><text:span text:style-name="T6">「</text:span><text:span text:style-name="T7">鹿</text:span><text:span text:style-name="T8">港鎮文物館地上1</text:span><text:span text:style-name="T9">樓</text:span><text:span text:style-name="T10">─A區</text:span><text:span text:style-name="T11">空間</text:span><text:span text:style-name="T12">公開</text:span><text:span text:style-name="T13">標租</text:span><text:span text:style-name="T14">案</text:span><text:span text:style-name="T15">」</text:span></text:p>
      <text:p text:style-name="P16">編號：<text:s text:c="2"/><text:s text:c="2"/><text:s text:c="2"/>評選日期：115年 <text:s/>月 <text:s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項<text:s text:c="5"/><text:s/>目</text:p>
          </table:table-cell>
          <table:covered-table-cell/>
          <table:table-cell table:style-name="TableCell29">
            <text:p text:style-name="P30">廠商</text:p>
            <text:p text:style-name="P31"/>
            <text:p text:style-name="P32">配分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 table:number-rows-spanned="3">
            <text:p text:style-name="P45"><text:span text:style-name="T46"><text:s/></text:span><text:span text:style-name="T47">一、營運計畫建議書內容</text:span></text:p>
          </table:table-cell>
          <table:table-cell table:style-name="TableCell48">
            <text:p text:style-name="P49">經營計畫(整體營運構想、行銷計畫、文創推廣計畫、清潔維護管理等)</text:p>
          </table:table-cell>
          <table:table-cell table:style-name="TableCell50">
            <text:p text:style-name="P51">3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裝修計畫(空間配置、動線規劃、裝修期程、外觀招牌主視覺、撤場與復原計畫等)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財務計畫及風險管理(期初投入經費與營運收支預估、財務效益分析、預估財務報表、風險管理計畫)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二、經營團隊</text:p>
          </table:table-cell>
          <table:table-cell table:style-name="TableCell97">
            <text:p text:style-name="P98">廠商組織架構與經營團隊組織架構(包含成員及業務分工、營業時間規劃、員工消防教育訓練與通報計畫等)、股東結構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廠商財務狀況(信用證明文件、納稅證明資料)、相關業務經營實績、商譽及經營能力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三、回饋方案(<text:bookmark-start text:name="_Hlk176764652"/>如提供鹿港文創/農特產品銷售專區、對文物館的行銷推廣、鹿港旅遊諮詢服務提供等面向<text:bookmark-end text:name="_Hlk176764652"/>)</text:p>
          </table:table-cell>
          <table:covered-table-cell/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四、簡報及詢答</text:p>
          </table:table-cell>
          <table:covered-table-cell/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總 <text:s text:c="5"/>分</text:p>
          </table:table-cell>
          <table:covered-table-cell/>
          <table:table-cell table:style-name="TableCell160">
            <text:p text:style-name="P161">1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註：</text:p>
      <text:list text:style-name="LFO1" text:continue-numbering="true">
        <text:list-item>
          <text:p text:style-name="P173">綜合評定分數之總平均以100分為滿分，參加評選之廠商，應經出席委員評定分數總平均超過80以上為合格，始得進入第三階段：廠商價格標單審查(決標以高於底價之標價最高者得，評選分數僅為門檻。)</text:p>
        </text:list-item>
        <text:list-item>
          <text:p text:style-name="P174"><text:span text:style-name="T175"><draw:connector draw:type="line" svg:x1="7.66667in" svg:y1="1.35278in" svg:x2="10.41667in" svg:y2="0.14097in" draw:z-index="251655680" draw:id="id0" draw:style-name="a2" draw:name="Line 19" text:anchor-type="paragraph"><svg:title/><svg:desc/></draw:connector></text:span><text:span text:style-name="T176">評</text:span><text:span text:style-name="T177">審</text:span><text:span text:style-name="T178">委員對於個別參選廠商評定分數</text:span><text:span text:style-name="T179">7</text:span><text:span text:style-name="T180">0</text:span><text:span text:style-name="T181">分以下，請於備註欄述明原因</text:span><text:span text:style-name="T182"><draw:frame draw:z-index="251656704" draw:id="id1" draw:style-name="a3" draw:name="Text Box 25" text:anchor-type="paragraph" svg:x="0.16111in" svg:y="0.00764in" svg:width="7in" svg:height="1in" style:rel-width="scale" style:rel-height="scale"><draw:text-box><text:p text:style-name="P183">備</text:p><text:p text:style-name="P184"/><text:p text:style-name="P185">註</text:p></draw:text-box><svg:title/><svg:desc/></draw:frame></text:span><text:span text:style-name="T186"><draw:connector draw:type="line" svg:x1="0.58333in" svg:y1="0.00764in" svg:x2="0.58333in" svg:y2="1.00764in" draw:z-index="251657728" draw:id="id2" draw:style-name="a4" draw:name="Line 26" text:anchor-type="paragraph"><svg:title/><svg:desc/></draw:connector></text:span><text:span text:style-name="T187"><draw:frame draw:z-index="251658752" draw:id="id3" draw:style-name="a5" draw:name="Text Box 28" text:anchor-type="paragraph" svg:x="4.66667in" svg:y="0.13264in" svg:width="1.08333in" svg:height="0.75in" style:rel-width="scale" style:rel-height="scale"><draw:text-box><text:p text:style-name="P188">委</text:p><text:p text:style-name="P189">員</text:p><text:p text:style-name="P190">簽</text:p><text:p text:style-name="P191"><text:span text:style-name="T192">名</text:span></text:p></draw:text-box><svg:title/><svg:desc/></draw:frame></text:span><text:span text:style-name="T193"><draw:connector draw:type="line" svg:x1="5.08333in" svg:y1="0.00764in" svg:x2="5.08333in" svg:y2="1.00764in" draw:z-index="251659776" draw:id="id4" draw:style-name="a6" draw:name="Line 29" text:anchor-type="paragraph"><svg:title/><svg:desc/></draw:connector></text:span><text:span text:style-name="T194"><draw:connector draw:type="line" svg:x1="4.58333in" svg:y1="0.00764in" svg:x2="4.58333in" svg:y2="1.00764in" draw:z-index="251660800" draw:id="id5" draw:style-name="a7" draw:name="Line 30" text:anchor-type="paragraph"><svg:title/><svg:desc/></draw:connector></text:span></text:p>
        </text:list-item>
      </text:list>
      <text:soft-page-break/>
      <text:p text:style-name="P195"><text:span text:style-name="T197"><draw:frame draw:z-index="251654656" draw:id="id6" draw:style-name="a8" draw:name="Text Box 9" text:anchor-type="paragraph" svg:x="-0.54583in" svg:y="8.69236in" svg:width="3.19306in" svg:height="2.27361in" style:rel-width="scale" style:rel-height="scale"><draw:text-box><text:p text:style-name="P198"/></draw:text-box><svg:title/><svg:desc> 70%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63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196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  <style:master-page style:name="MP1" style:page-layout-name="PL1">
      <style:footer>
        <text:p text:style-name="P19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6-02-06T07:04:00Z</meta:creation-date>
    <dc:date>2026-02-06T07:04:00Z</dc:date>
    <meta:print-date>2024-09-11T01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600" meta:row-count="4" meta:non-whitespace-character-count="512"/>
  </office:meta>
</office:document-meta>
</file>