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17" style:family="table">
      <style:table-properties style:width="7.0833in" fo:margin-left="0.0194in" table:align="left"/>
    </style:style>
    <style:style style:name="TableRow26" style:family="table-row">
      <style:table-row-properties style:min-row-height="0.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1" style:parent-style-name="內文" style:family="paragraph">
      <style:paragraph-properties fo:line-height="100%"/>
      <style:text-properties style:font-name="標楷體" fo:font-size="12pt" style:font-size-asian="12pt"/>
    </style:style>
    <style:style style:name="P32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3" style:family="table-row">
      <style:table-row-properties style:min-row-height="0.56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margin-top="0.0555in" fo:margin-bottom="0.0555in" fo:line-height="100%" fo:margin-right="0.0784in"/>
    </style:style>
    <style:style style:name="T46" style:parent-style-name="預設段落字型" style:family="text">
      <style:text-properties style:font-name="標楷體" style:letter-kerning="false" style:font-size-complex="14pt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2" style:family="table-row">
      <style:table-row-properties style:min-row-height="0.577in" style:use-optimal-row-height="false" fo:keep-together="always"/>
    </style:style>
    <style:style style:name="P63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78" style:family="table-row">
      <style:table-row-properties style:min-row-height="0.9784in" style:use-optimal-row-height="false" fo:keep-together="always"/>
    </style:style>
    <style:style style:name="P79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4" style:family="table-row">
      <style:table-row-properties style:min-row-height="0.541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1" style:family="table-row">
      <style:table-row-properties style:min-row-height="0.7875in" style:use-optimal-row-height="false" fo:keep-together="always"/>
    </style:style>
    <style:style style:name="P112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2" style:family="table-row">
      <style:table-row-properties style:min-row-height="0.392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7" style:family="table-row">
      <style:table-row-properties style:min-row-height="0.450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5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2" style:parent-style-name="內文" style:family="paragraph">
      <style:paragraph-properties fo:line-height="100%"/>
    </style:style>
    <style:style style:name="P173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text-properties fo:background-color="#FFFFFF"/>
    </style:style>
    <style:style style:name="P184" style:parent-style-name="內文" style:family="paragraph">
      <style:text-properties fo:background-color="#FFFFFF"/>
    </style:style>
    <style:style style:name="P185" style:parent-style-name="內文" style:family="paragraph">
      <style:text-properties fo:background-color="#FFFFFF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line-height="0.1666in"/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master-page-name="MP1" style:family="paragraph">
      <style:paragraph-properties fo:break-before="page" style:line-height-at-least="0.0694in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A區</text:span><text:span text:style-name="T11">空間</text:span><text:span text:style-name="T12">公開</text:span><text:span text:style-name="T13">標租</text:span><text:span text:style-name="T14">案</text:span><text:span text:style-name="T15">」</text:span></text:p>
      <text:p text:style-name="P16">編號：<text:s text:c="2"/><text:s text:c="2"/><text:s text:c="2"/>評選日期：114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<text:s text:c="5"/><text:s/>目</text:p>
          </table:table-cell>
          <table:covered-table-cell/>
          <table:table-cell table:style-name="TableCell29">
            <text:p text:style-name="P30">廠商</text:p>
            <text:p text:style-name="P31"/>
            <text:p text:style-name="P32">配分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<text:s/></text:span><text:span text:style-name="T47">一、營運計畫建議書內容</text:span></text:p>
          </table:table-cell>
          <table:table-cell table:style-name="TableCell48">
            <text:p text:style-name="P49">經營計畫(整體營運構想、行銷計畫、文創推廣計畫、清潔維護管理等)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裝修計畫(空間配置、動線規劃、裝修期程、外觀招牌主視覺、撤場與復原計畫等)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財務計畫及風險管理(期初投入經費與營運收支預估、財務效益分析、預估財務報表、風險管理計畫)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二、經營團隊</text:p>
          </table:table-cell>
          <table:table-cell table:style-name="TableCell97">
            <text:p text:style-name="P98">廠商組織架構與經營團隊組織架構(包含成員及業務分工、營業時間規劃、員工消防教育訓練與通報計畫等)、股東結構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廠商財務狀況(信用證明文件、納稅證明資料)、相關業務經營實績、商譽及經營能力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四、簡報及詢答</text:p>
          </table:table-cell>
          <table:covered-table-cell/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總 <text:s text:c="5"/>分</text:p>
          </table:table-cell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</text:p>
      <text:list text:style-name="LFO1" text:continue-numbering="true">
        <text:list-item>
          <text:p text:style-name="P173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4"><text:span text:style-name="T175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6">評</text:span><text:span text:style-name="T177">審</text:span><text:span text:style-name="T178">委員對於個別參選廠商評定分數</text:span><text:span text:style-name="T179">7</text:span><text:span text:style-name="T180">0</text:span><text:span text:style-name="T181">分以下，請於備註欄述明原因</text:span><text:span text:style-name="T182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3">備</text:p><text:p text:style-name="P184"/><text:p text:style-name="P185">註</text:p></draw:text-box><svg:title/><svg:desc/></draw:frame></text:span><text:span text:style-name="T186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7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8">委</text:p><text:p text:style-name="P189">員</text:p><text:p text:style-name="P190">簽</text:p><text:p text:style-name="P191"><text:span text:style-name="T192">名</text:span></text:p></draw:text-box><svg:title/><svg:desc/></draw:frame></text:span><text:span text:style-name="T193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4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5"><text:span text:style-name="T197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6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1-08T03:08:00Z</meta:creation-date>
    <dc:date>2025-01-08T03:08:00Z</dc:date>
    <meta:print-date>2024-09-11T01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