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純文字" style:family="paragraph">
      <style:paragraph-properties style:snap-to-layout-grid="false"/>
      <style:text-properties style:font-name="標楷體" style:font-name-asian="標楷體" fo:font-weight="bold" style:font-weight-asian="bold" style:font-size-complex="14pt"/>
    </style:style>
    <style:style style:name="P16" style:parent-style-name="內文" style:family="paragraph">
      <style:paragraph-properties fo:line-height="0.2777in"/>
      <style:text-properties style:font-name="標楷體" fo:font-size="14pt" style:font-size-asian="14pt" style:font-size-complex="14pt"/>
    </style:style>
    <style:style style:name="P17"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8"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19" style:parent-style-name="內文" style:family="paragraph">
      <style:paragraph-properties fo:line-height="0.2777in"/>
      <style:text-properties style:font-name="標楷體" fo:font-size="14pt" style:font-size-asian="14pt" style:font-size-complex="14pt"/>
    </style:style>
    <style:style style:name="P2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1" style:parent-style-name="內文" style:family="paragraph">
      <style:paragraph-properties style:snap-to-layout-grid="false" fo:text-align="justify" fo:line-height="0.2777in" fo:margin-left="0.7222in" fo:text-indent="-0.3888in">
        <style:tab-stops/>
      </style:paragraph-properties>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style>
    <style:style style:name="T29" style:parent-style-name="預設段落字型" style:family="text">
      <style:text-properties style:font-name="標楷體" style:font-name-complex="細明體" style:letter-kerning="false"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4" style:parent-style-name="內文" style:family="paragraph">
      <style:paragraph-properties style:snap-to-layout-grid="false" fo:text-align="justify" fo:line-height="0.2777in" fo:margin-left="0.7222in" fo:text-indent="-0.3888in">
        <style:tab-stops/>
      </style:paragraph-properties>
    </style:style>
    <style:style style:name="T35" style:parent-style-name="預設段落字型" style:family="text">
      <style:text-properties style:font-name="標楷體" style:font-name-complex="細明體" style:letter-kerning="fals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style:snap-to-layout-grid="false" fo:text-align="justify" fo:line-height="0.2777in" fo:margin-left="0.7222in" fo:text-indent="-0.3888in">
        <style:tab-stops/>
      </style:paragraph-properties>
    </style:style>
    <style:style style:name="T48" style:parent-style-name="預設段落字型" style:family="text">
      <style:text-properties style:font-name="標楷體" style:font-name-complex="細明體" style:letter-kerning="false"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777in" fo:margin-left="0.7222in" fo:text-indent="-0.3888in">
        <style:tab-stops/>
      </style:paragraph-properties>
    </style:style>
    <style:style style:name="T59" style:parent-style-name="預設段落字型" style:family="text">
      <style:text-properties style:font-name="標楷體" style:font-name-complex="細明體" style:letter-kerning="false"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snap-to-layout-grid="false" fo:text-align="justify" fo:line-height="0.2777in" fo:margin-left="0.7222in" fo:text-indent="-0.3888in">
        <style:tab-stops/>
      </style:paragraph-properties>
    </style:style>
    <style:style style:name="T64" style:parent-style-name="預設段落字型" style:family="text">
      <style:text-properties style:font-name="標楷體" style:font-name-complex="細明體" style:letter-kerning="false"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標楷體" style:font-name-complex="細明體" style:letter-kerning="false"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style:snap-to-layout-grid="false" fo:text-align="justify" fo:line-height="0.2777in" fo:margin-left="0.3333in">
        <style:tab-stops/>
      </style:paragraph-properties>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style:snap-to-layout-grid="false" fo:text-align="justify" fo:line-height="0.2777in" fo:margin-left="0.3333in">
        <style:tab-stops/>
      </style:paragraph-properties>
    </style:style>
    <style:style style:name="T76" style:parent-style-name="預設段落字型" style:family="text">
      <style:text-properties style:font-name="標楷體" style:font-name-complex="細明體" style:letter-kerning="false"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style:snap-to-layout-grid="false" fo:text-align="justify" fo:line-height="0.2777in" fo:margin-left="0.3333in">
        <style:tab-stops/>
      </style:paragraph-properties>
    </style:style>
    <style:style style:name="T82" style:parent-style-name="預設段落字型" style:family="text">
      <style:text-properties style:font-name="標楷體" style:font-name-complex="細明體" style:letter-kerning="false"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P85" style:parent-style-name="內文" style:family="paragraph">
      <style:paragraph-properties fo:line-height="0.2777in" fo:margin-left="0.3333in">
        <style:tab-stops/>
      </style:paragraph-properties>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88"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6666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A區</text:span><text:span text:style-name="T9">空間</text:span><text:span text:style-name="T10">公開</text:span><text:span text:style-name="T11">標租</text:span><text:span text:style-name="T12">案</text:span><text:bookmark-end text:name="_Hlk19795289"/><text:span text:style-name="T13">」</text:span><text:span text:style-name="T14">評選須知</text:span></text:h>
      <text:h text:style-name="P15" text:outline-level="1"/>
      <text:p text:style-name="P16">第壹節、法令依據</text:p>
      <text:p text:style-name="P17">本案本機關依「採購評選委員會組織準則」成立評選委員會，並依「採購評選委員會審議規則」、「最有利標評選辦法」及本案投標須知等相關規定辦理評選。</text:p>
      <text:p text:style-name="P18"/>
      <text:p text:style-name="P19">第貳節、評選說明</text:p>
      <text:p text:style-name="P20">一、評選委員會之組成及召開</text:p>
      <text:p text:style-name="P21"><text:span text:style-name="T22">(一)評選委員由鹿港鎮公所(以下簡稱本機關)聘請</text:span><text:span text:style-name="T23">5</text:span><text:span text:style-name="T24">人，於</text:span><text:span text:style-name="T25">評選會召開前成立，並於完成營運計畫</text:span><text:span text:style-name="T26">建議書</text:span><text:span text:style-name="T27">評選事宜且無待處理事項後解散之，其職掌如下：</text:span></text:p>
      <text:p text:style-name="P28"><text:span text:style-name="T29">1.辦理廠商</text:span><text:span text:style-name="T30">營運計畫</text:span><text:span text:style-name="T31">建議書</text:span><text:span text:style-name="T32">評選。</text:span></text:p>
      <text:p text:style-name="P33">2.協助機關解釋與評選標準、評選過程或評選結果有關一切事項。</text:p>
      <text:p text:style-name="P34"><text:span text:style-name="T35">(二)</text:span><text:span text:style-name="T36">評選委員會</text:span><text:span text:style-name="T37">置召集人</text:span><text:span text:style-name="T38">1</text:span><text:span text:style-name="T39">人，</text:span><text:span text:style-name="T40">綜理評選事宜</text:span><text:span text:style-name="T41">；置副召集人</text:span><text:span text:style-name="T42">1</text:span><text:span text:style-name="T43">人，</text:span><text:span text:style-name="T44">襄助</text:span><text:span text:style-name="T45">召集人</text:span><text:span text:style-name="T46">處理評選事宜。</text:span></text:p>
      <text:p text:style-name="P47"><text:span text:style-name="T48">(三)</text:span><text:span text:style-name="T49">評選委員會會議由</text:span><text:span text:style-name="T50">召集人召集</text:span><text:span text:style-name="T51">之，並為主席；</text:span><text:span text:style-name="T52">召集人</text:span><text:span text:style-name="T53">未能出席或</text:span><text:span text:style-name="T54">因故出</text:span><text:span text:style-name="T55">缺</text:span><text:span text:style-name="T56">時，由副召集人代理</text:span><text:span text:style-name="T57">之。</text:span></text:p>
      <text:p text:style-name="P58"><text:span text:style-name="T59">(四)</text:span><text:span text:style-name="T60">評選委員會會議，委員應公正辦理營運計畫</text:span><text:span text:style-name="T61">建議書</text:span><text:span text:style-name="T62">審查，並親自為之。</text:span></text:p>
      <text:p text:style-name="P63"><text:span text:style-name="T64">(五)</text:span><text:span text:style-name="T65">評選委員會會議之決議，應有委員總額二分之一以上出席，</text:span><text:span text:style-name="T66">出席委員過半數之同意</text:span><text:span text:style-name="T67">行之。</text:span></text:p>
      <text:p text:style-name="P68">二、評選委員會會議時間及地點：</text:p>
      <text:p text:style-name="P69"><text:span text:style-name="T70">(一)</text:span><text:span text:style-name="T71">會議時間：另行通知。</text:span></text:p>
      <text:p text:style-name="P72"><text:span text:style-name="T73">(二)</text:span><text:span text:style-name="T74">會議地點：另行通知。</text:span></text:p>
      <text:p text:style-name="P75"><text:span text:style-name="T76">(三)</text:span><text:span text:style-name="T77">會議主持人：由</text:span><text:span text:style-name="T78">評選委員會</text:span><text:span text:style-name="T79">召集人</text:span><text:span text:style-name="T80">擔任。</text:span></text:p>
      <text:p text:style-name="P81"><text:span text:style-name="T82">(四)出席人員：</text:span><text:span text:style-name="T83">評選委員。</text:span><text:span text:style-name="T84"><text:s/></text:span></text:p>
      <text:p text:style-name="P85"><text:span text:style-name="T86">(五)列席單位：本機關工作小組、投標廠商。</text:span></text:p>
      <text:list text:style-name="LFO26" text:continue-numbering="true">
        <text:list-item>
          <text:p text:style-name="P87">評選項目：各評分項目配分如下：</text:p>
        </text:list-item>
      </text:list>
      <text:p text:style-name="P88">(一)營運計畫建議書內容(配分65分)：</text:p>
      <text:p text:style-name="P89">1.經營計畫(整體營運構想、行銷計畫、文創推廣計畫、清潔維護管理等)(配分30分)。</text:p>
      <text:p text:style-name="P90">2.裝修計畫(空間配置、動線規劃、裝修期程、外觀招牌主視覺、撤場與復原計畫等) (配分20分)。</text:p>
      <text:p text:style-name="P91">3.財務計畫及風險管理(期初投入經費與營運收支預估、財務效益分析、預估財務報表、風險管理計畫) (配分15分)。</text:p>
      <text:p text:style-name="P92">(二)經營團隊(配分20分)：</text:p>
      <text:soft-page-break/>
      <text:p text:style-name="P93">1.廠商組織架構與經營團隊組織架構(包含成員及業務分工、營業時間規劃、員工消防教育訓練與通報計畫等)、股東結構(配分10分)。</text:p>
      <text:p text:style-name="P94"><text:span text:style-name="T95">2.</text:span><text:span text:style-name="T96">廠商財務狀況</text:span><text:span text:style-name="T97">(信用證明文件、納稅證明資料)</text:span><text:span text:style-name="T98">、相關業務經營實績</text:span><text:span text:style-name="T99">、</text:span><text:span text:style-name="T100">商譽及經營能力(配分10分)。</text:span></text:p>
      <text:p text:style-name="P101"><text:span text:style-name="T102">(三)</text:span><text:span text:style-name="T103">回饋方案(</text:span><text:bookmark-start text:name="_Hlk176764652"/><text:span text:style-name="T104">如</text:span><text:span text:style-name="T105">提供鹿港文創/農特產品銷售專區、</text:span><text:span text:style-name="T106">對文物館的行銷推廣、鹿港旅遊諮詢服務提供等面向</text:span><text:bookmark-end text:name="_Hlk176764652"/><text:span text:style-name="T107">) (配分</text:span><text:span text:style-name="T108">5</text:span><text:span text:style-name="T109">分)。</text:span></text:p>
      <text:p text:style-name="P110"><text:span text:style-name="T111">(四)</text:span><text:span text:style-name="T112">簡報及詢答(配分</text:span><text:span text:style-name="T113">1</text:span><text:span text:style-name="T114">0分)。</text:span></text:p>
      <text:p text:style-name="P115"><text:span text:style-name="T116">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7"><text:span text:style-name="T118">評選</text:span><text:span text:style-name="T119">方式：</text:span></text:p>
        </text:list-item>
      </text:list>
      <text:list text:style-name="LFO21" text:continue-numbering="true">
        <text:list-item>
          <text:list>
            <text:list-item>
              <text:p text:style-name="P120">本機關工作小組依各廠商所送資料完成資格審查後，即將資格審查合格廠商提送之營運計畫建議書送交各評選委員事先針對營運計畫建議書內容予以審閱。</text:p>
            </text:list-item>
            <text:list-item>
              <text:p text:style-name="P121">廠商應於評選會議當天出席並提出簡報，依投標時間先後進行簡報。簡報時注意事項如下：</text:p>
            </text:list-item>
          </text:list>
        </text:list-item>
      </text:list>
      <text:p text:style-name="P122">1.廠商簡報前如唱名3次未到者（包括遲到者），視同放棄簡報及答詢權利，且該廠商之「簡報及答詢」項目以零分計算。</text:p>
      <text:p text:style-name="P123">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4">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5">4.投標廠商依招標文件規定進行簡報時，應以投標文件之內容為限，不得利用簡報更改投標文件內容，廠商另行提出變更或補充資料者，該資料應不納入評選；所以，廠商簡報資料不得於現場發送。</text:p>
      <text:p text:style-name="P126">5.有關簡報所需之硬體設備部分，主辦單位僅供投影螢幕，餘所需器材請自行備妥。</text:p>
      <text:p text:style-name="P127">6.廠商簡報及委員詢問事項，應與評選項目有關。</text:p>
      <text:p text:style-name="P128">7.簡報及現場詢答，非屬採行協商措施性質者，不應要求廠商更改投標文件內容，或提供機關優惠回饋。</text:p>
      <text:soft-page-break/>
      <text:p text:style-name="P129">8.各廠商簡報時其他廠商應退席，廠商簡報及答詢完畢後即應離席，評選委員會討論及決議時所有廠商一律退席。</text:p>
      <text:list text:style-name="LFO21" text:continue-numbering="true">
        <text:list-item>
          <text:list>
            <text:list-item>
              <text:p text:style-name="P130">各評選委員對各廠商就各評選項目以書面分別評分(詳評分表)後加總，再交由本機關工作小組彙整合計各廠商之總分及平均分數。</text:p>
            </text:list-item>
            <text:list-item>
              <text:p text:style-name="P131">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2">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3">1.維持原評選結果。</text:p>
      <text:p text:style-name="P134">2.除去個別委員評選結果，重計評選結果。</text:p>
      <text:p text:style-name="P135">3.廢棄原評選結果，重行提出評選結果。</text:p>
      <text:list text:style-name="LFO21" text:continue-numbering="true">
        <text:list-item>
          <text:list>
            <text:list-item>
              <text:p text:style-name="P136">評選委員對於會議之決議有不同意見者，得要求將不同意見載入會議紀錄或將意見書附於會議紀錄，以備查考，本委員會不得拒絕。 <text:s text:c="7"/></text:p>
            </text:list-item>
            <text:list-item>
              <text:p text:style-name="P137">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38">其他注意事項：</text:p>
        </text:list-item>
      </text:list>
      <text:list text:style-name="LFO13" text:continue-numbering="true">
        <text:list-item>
          <text:list>
            <text:list-item>
              <text:p text:style-name="P139">本評選須知及得標廠商之服務建議書（含委託服務計畫書）均為契約之一部分。</text:p>
            </text:list-item>
            <text:list-item>
              <text:p text:style-name="P140">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1">任何侵犯他人智慧財產權之情事概由投標廠商負一切法律責任，與本機關無涉。</text:p>
            </text:list-item>
            <text:list-item>
              <text:p text:style-name="P142"><text:span text:style-name="T143">投標廠商對所列參與本案之專任負責人及其重要工作人員之學經歷及專長或專業機構或事務所之工作實績與資料說明，應保證屬實，若於評選過程中經舉證與事實不符，且由</text:span><text:span text:style-name="T144">工作</text:span><text:span text:style-name="T145">小組認定後，取消參與評選之資格；若於簽定契約後，經舉證與事實不符，則依政府採購法第50條規定</text:span><text:span text:style-name="T146">辦理</text:span><text:span text:style-name="T14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list-format-name="NLF1"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dc:title>
    <dc:description/>
    <dc:subject/>
    <meta:initial-creator>臺北市政府工務局</meta:initial-creator>
    <dc:creator>Lukang7772006-47@outlook.com</dc:creator>
    <meta:creation-date>2025-10-29T06:34:00Z</meta:creation-date>
    <dc:date>2025-10-29T06:34:00Z</dc:date>
    <meta:print-date>2024-09-09T01:07:00Z</meta:print-date>
    <meta:template xlink:href="Normal" xlink:type="simple"/>
    <meta:editing-cycles>2</meta:editing-cycles>
    <meta:editing-duration>PT0S</meta:editing-duration>
    <meta:document-statistic meta:page-count="3" meta:paragraph-count="4" meta:word-count="364" meta:character-count="2435" meta:row-count="17" meta:non-whitespace-character-count="2075"/>
  </office:meta>
</office:document-meta>
</file>