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fo:text-align="center" fo:margin-top="0.125in" fo:margin-bottom="0.075in" fo:line-height="0.2777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top="0.125in" fo:margin-bottom="0.075in" fo:line-height="0.2777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end" fo:line-height="0.2777in" fo:margin-right="0.2222in"/>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0.8868in" style:use-optimal-column-width="false"/>
    </style:style>
    <style:style style:name="TableColumn57" style:family="table-column">
      <style:table-column-properties style:column-width="1.177in" style:use-optimal-column-width="false"/>
    </style:style>
    <style:style style:name="TableColumn58" style:family="table-column">
      <style:table-column-properties style:column-width="3.8395in" style:use-optimal-column-width="false"/>
    </style:style>
    <style:style style:name="TableColumn59" style:family="table-column">
      <style:table-column-properties style:column-width="0.7875in" style:use-optimal-column-width="false"/>
    </style:style>
    <style:style style:name="Table55" style:family="table">
      <style:table-properties style:width="6.6909in" fo:margin-left="0in" table:align="left"/>
    </style:style>
    <style:style style:name="TableRow60" style:family="table-row">
      <style:table-row-properties style:min-row-height="0.61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69" style:family="table-row">
      <style:table-row-properties style:min-row-height="1.838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76"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77"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80" style:family="table-row">
      <style:table-row-properties style:min-row-height="1.3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85"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88"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8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90"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93" style:family="table-row">
      <style:table-row-properties style:min-row-height="1.068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00"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01"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104" style:family="table-row">
      <style:table-row-properties style:min-row-height="0.581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0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114" style:family="table-row">
      <style:table-row-properties style:min-row-height="0.590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1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22"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Row125" style:family="table-row">
      <style:table-row-properties style:min-row-height="0.578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bottom="0in" style:line-height-at-least="0.25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bottom="0in" style:line-height-at-least="0.25in"/>
      <style:text-properties style:font-name="標楷體" style:font-name-asian="標楷體" fo:font-size="13pt" style:font-size-asian="13pt" style:font-size-complex="13pt"/>
    </style:style>
    <style:style style:name="P134" style:parent-style-name="內文" style:family="paragraph">
      <style:paragraph-properties style:line-height-at-least="0.25in"/>
      <style:text-properties style:font-name="標楷體" style:font-name-asian="標楷體"/>
    </style:style>
    <style:style style:name="P135" style:parent-style-name="內文" style:family="paragraph">
      <style:paragraph-properties style:line-height-at-least="0.25in"/>
      <style:text-properties style:font-name="標楷體" style:font-name-asian="標楷體"/>
    </style:style>
    <style:style style:name="P136" style:parent-style-name="內文" style:family="paragraph">
      <style:paragraph-properties style:line-height-at-least="0.25in"/>
      <style:text-properties style:font-name="標楷體" style:font-name-asian="標楷體"/>
    </style:style>
  </office:automatic-styles>
  <office:body>
    <office:text text:use-soft-page-breaks="true">
      <text:p text:style-name="P1">彰化縣鹿港鎮公所</text:p>
      <text:p text:style-name="P2">鹿港鎮桂花巷藝術村2、6號店鋪公開標租案</text:p>
      <text:p text:style-name="P3"><text:span text:style-name="T4">營運績效評鑑辦法</text:span><text:span text:style-name="T5"><text:s text:c="3"/></text:span><text:span text:style-name="T6"><text:s text:c="4"/></text:span><text:span text:style-name="T7">契約書附件</text:span></text:p>
      <text:p text:style-name="P8"><text:span text:style-name="T9">本辦法依據</text:span><text:span text:style-name="T10">彰化縣鹿港鎮公所</text:span><text:span text:style-name="T11">(</text:span><text:span text:style-name="T12">以下簡稱甲方</text:span><text:span text:style-name="T13">)</text:span><text:span text:style-name="T14">與</text:span><text:span text:style-name="T15">○○○○○○○(</text:span><text:span text:style-name="T16">以下簡稱乙方</text:span><text:span text:style-name="T17">)</text:span><text:span text:style-name="T18">於中華民國</text:span><text:span text:style-name="T19">113</text:span><text:span text:style-name="T20">年</text:span><text:span text:style-name="T21">○</text:span><text:span text:style-name="T22">月</text:span><text:span text:style-name="T23">○</text:span><text:span text:style-name="T24">日共同簽訂之「</text:span><text:span text:style-name="T25">鹿港鎮桂花巷藝術村2、6號店鋪公開標租案</text:span><text:span text:style-name="T26">」契約</text:span><text:span text:style-name="T27">(</text:span><text:span text:style-name="T28">以下簡稱本契約</text:span><text:span text:style-name="T29">)</text:span><text:span text:style-name="T30">訂定。</text:span></text:p>
      <text:p text:style-name="P31">一、乙方得於營運二年屆滿前60日曆天檢附前二十一個月營運績效評估結果及未來營運計畫書等書面向機關申請優先續約（營運期1年），機關於接獲申請後辦理營運績效評鑑會議。</text:p>
      <text:p text:style-name="P32">二、<text:s/>營運績效評鑑說明：</text:p>
      <text:p text:style-name="P33">(一)<text:s/>甲方為辦理本契約之營運績效評鑑作業，應成立營運績效評鑑委員會，委員由甲方遴聘之。</text:p>
      <text:p text:style-name="P34">(二)<text:s/>甲方或相關主管機關例行監督及督導之紀錄，及民眾透過各種管道主動反映服務優良或缺失之資料，均為評鑑之依據。</text:p>
      <text:p text:style-name="P35">(三)<text:s/>乙方應於營運績效評鑑委員會召開時提出簡報，並答覆各委員之詢問。如委員須查閱所提送相關資料及文件之原始記錄，乙方應充分配合。營運績效評鑑委員會認有調查或實地勘驗之必要時，得赴現場進行參觀及查證工作，乙方應充分配合，不得拒絕。</text:p>
      <text:p text:style-name="P36">三、<text:s/>營運績效評鑑項目及標準</text:p>
      <text:p text:style-name="P37">(一)<text:s/>總評分滿分為100分，營運績效評鑑項目及配分如下表所列。</text:p>
      <text:p text:style-name="P38">(二)<text:s/>甲方得視情形調整本表，並應於完成調整日起30日歷天內通知乙方。</text:p>
      <text:p text:style-name="P39">四、<text:s/>營運績效評鑑結果</text:p>
      <text:p text:style-name="P40"><text:span text:style-name="T41">(</text:span><text:span text:style-name="T42">一</text:span><text:span text:style-name="T43">)<text:s/></text:span><text:span text:style-name="T44">各委員充分瞭解乙方營運狀況後，就各評鑑項目予以評分，</text:span><text:span text:style-name="T45">加總各委員分數並予以平均後，達80分以上者始得為</text:span><text:span text:style-name="T46">續約對象；未達80分者為不及格</text:span><text:span text:style-name="T47">者</text:span><text:span text:style-name="T48">，契約期滿不得辦理續約。</text:span><text:span text:style-name="T49">營運績效評鑑委員會完成評鑑後，甲方應將評定結果以書面通知乙方，以作為租賃期間屆滿，甲方是否與乙方續約之依據</text:span><text:span text:style-name="T50">。</text:span><text:span text:style-name="T51"><text:s/></text:span></text:p>
      <text:p text:style-name="P52">(二)<text:s/>續租條件由雙方另行議定，並應於租賃期間屆滿日前，完成續租契約簽訂。若乙方逾期未申請續租、對機關議定之條件拒絕同意或雙方逾期未完成續租契約簽訂，視為乙方無意續租、喪失優先訂約權利，甲方得另行公開標租，乙方不得異議。</text:p>
      <text:p text:style-name="P53"/>
      <text:p text:style-name="P54">營運績效評鑑項目之評鑑標準及分配表</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ext:p text:style-name="P64">營運績效評鑑項目</text:p>
          </table:table-cell>
          <table:table-cell table:style-name="TableCell65">
            <text:p text:style-name="P66">標準</text:p>
          </table:table-cell>
          <table:table-cell table:style-name="TableCell67">
            <text:p text:style-name="P68">配分</text:p>
          </table:table-cell>
        </table:table-row>
        <table:table-row table:style-name="TableRow69">
          <table:table-cell table:style-name="TableCell70">
            <text:p text:style-name="P71">一</text:p>
          </table:table-cell>
          <table:table-cell table:style-name="TableCell72">
            <text:p text:style-name="P73">營運履約執行情形</text:p>
          </table:table-cell>
          <table:table-cell table:style-name="TableCell74">
            <text:p text:style-name="P75">1.營運項目、機能、內容是否符合營運計畫書及契約規定。<text:s/></text:p>
            <text:p text:style-name="P76">2.實際營運情形及與營運計畫書規劃落差比較說明(如參觀人次、消費人次、活動場次等遊客參與情形說明)。</text:p>
            <text:p text:style-name="P77">3.履約期間是否有違法、違約情事(如第三人契約等)。</text:p>
          </table:table-cell>
          <table:table-cell table:style-name="TableCell78">
            <text:p text:style-name="P79">25</text:p>
          </table:table-cell>
        </table:table-row>
        <table:table-row table:style-name="TableRow80">
          <table:table-cell table:style-name="TableCell81">
            <text:p text:style-name="P82">二</text:p>
          </table:table-cell>
          <table:table-cell table:style-name="TableCell83">
            <text:p text:style-name="P84">租賃標的</text:p>
            <text:p text:style-name="P85">維護管理</text:p>
          </table:table-cell>
          <table:table-cell table:style-name="TableCell86">
            <text:p text:style-name="P87">1.租賃標的之資產管理、維修、保養情形。</text:p>
            <text:p text:style-name="P88">2.租賃標的之外觀及室內是否維護良好。</text:p>
            <text:p text:style-name="P89">3.租賃標的環境、清潔、安全衛生等維護情形。</text:p>
            <text:p text:style-name="P90">4.安全維護、通報、災害應變情形。</text:p>
          </table:table-cell>
          <table:table-cell table:style-name="TableCell91">
            <text:p text:style-name="P92">20<text:s/></text:p>
          </table:table-cell>
        </table:table-row>
        <table:table-row table:style-name="TableRow93">
          <table:table-cell table:style-name="TableCell94">
            <text:p text:style-name="P95">三</text:p>
          </table:table-cell>
          <table:table-cell table:style-name="TableCell96">
            <text:p text:style-name="P97">財務管理</text:p>
          </table:table-cell>
          <table:table-cell table:style-name="TableCell98">
            <text:p text:style-name="P99">1.年度實際營運收支與營運計劃書達成情形、差異說明及營運策略檢討等具體作為。</text:p>
            <text:p text:style-name="P100">2.租金及營運權利金繳納情形。</text:p>
            <text:p text:style-name="P101">3.各項收費合理性</text:p>
          </table:table-cell>
          <table:table-cell table:style-name="TableCell102">
            <text:p text:style-name="P103">25<text:s/></text:p>
          </table:table-cell>
        </table:table-row>
        <table:table-row table:style-name="TableRow104">
          <table:table-cell table:style-name="TableCell105">
            <text:p text:style-name="P106">四</text:p>
          </table:table-cell>
          <table:table-cell table:style-name="TableCell107">
            <text:p text:style-name="P108">消費者</text:p>
            <text:p text:style-name="P109">滿意度</text:p>
          </table:table-cell>
          <table:table-cell table:style-name="TableCell110">
            <text:p text:style-name="P111">投訴率、投訴案件及處理情形。</text:p>
          </table:table-cell>
          <table:table-cell table:style-name="TableCell112">
            <text:p text:style-name="P113">10<text:s/></text:p>
          </table:table-cell>
        </table:table-row>
        <table:table-row table:style-name="TableRow114">
          <table:table-cell table:style-name="TableCell115">
            <text:p text:style-name="P116">五</text:p>
          </table:table-cell>
          <table:table-cell table:style-name="TableCell117">
            <text:p text:style-name="P118">政策</text:p>
            <text:p text:style-name="P119">配合度</text:p>
          </table:table-cell>
          <table:table-cell table:style-name="TableCell120">
            <text:p text:style-name="P121">1.<text:s/>是否配合甲方主題或行銷活動等。</text:p>
            <text:p text:style-name="P122">2.<text:s/>配合督導改善缺失。</text:p>
          </table:table-cell>
          <table:table-cell table:style-name="TableCell123">
            <text:p text:style-name="P124">10<text:s/></text:p>
          </table:table-cell>
        </table:table-row>
        <table:table-row table:style-name="TableRow125">
          <table:table-cell table:style-name="TableCell126">
            <text:p text:style-name="P127">六</text:p>
          </table:table-cell>
          <table:table-cell table:style-name="TableCell128">
            <text:p text:style-name="P129">下一年度營運計劃</text:p>
          </table:table-cell>
          <table:table-cell table:style-name="TableCell130">
            <text:p text:style-name="P131"/>
          </table:table-cell>
          <table:table-cell table:style-name="TableCell132">
            <text:p text:style-name="P133">10</text:p>
          </table:table-cell>
        </table:table-row>
      </table:table>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margin-bottom="0.0833in" fo:line-height="100%" fo:margin-left="0.3333in">
        <style:tab-stops/>
      </style:paragraph-properties>
      <style:text-properties style:font-name="SimSun" style:font-name-asian="SimSun" style:font-name-complex="SimSun" style:letter-kerning="false" fo:font-size="11pt" style:font-size-asian="11pt" style:font-size-complex="11pt" fo:hyphenate="false"/>
    </style:style>
    <style:style style:name="本文縮排字元" style:display-name="本文縮排 字元" style:family="text" style:parent-style-name="預設段落字型">
      <style:text-properties style:font-name="SimSun" style:font-name-asian="SimSun" style:font-name-complex="SimSun" style:letter-kerning="false"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787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11-13T01:15:00Z</meta:creation-date>
    <dc:date>2024-11-13T01:15:00Z</dc:date>
    <meta:print-date>2024-11-01T08:41:00Z</meta:print-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