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印花稅大額憑證繳款書開立申請書</dc:title>
    <dc:subject/>
    <meta:initial-creator>bs1</meta:initial-creator>
    <dc:creator>acer</dc:creator>
    <meta:creation-date>2025-01-08T03:07:00Z</meta:creation-date>
    <dc:date>2025-01-08T03:07:00Z</dc:date>
    <meta:print-date>2009-02-26T07:38:00Z</meta:print-date>
    <meta:template xlink:href="Normal.dotm"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