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     </text:span><text:span text:style-name="T6">參與</text:span><text:span text:style-name="T7"><text:s/></text:span><text:span text:style-name="T8">彰化縣鹿港鎮公所</text:span><text:span text:style-name="T9"><text:s/></text:span><text:span text:style-name="T10">辦理</text:span><text:span text:style-name="T11">「</text:span><text:span text:style-name="T12">鹿港鎮</text:span><text:span text:style-name="T13">桂花巷藝術村2、6號店鋪公開標租案</text:span><text:span text:style-name="T14">」之投標，已依法為所僱用員工投保勞工保</text:span><text:span text:style-name="T15">險、就業保險、全民健康保險及提繳勞工退休金，並依規定繳納前述保險之保險費及提繳勞工退休金；得標後，亦將依法履行相關勞工權益保障事項。</text:span></text:p>
      <text:p text:style-name="P16"/>
      <text:p text:style-name="P17"><text:s text:c="7"/>立書人</text:p>
      <text:p text:style-name="P18">投標廠商：<text:s text:c="12"/>（蓋章）</text:p>
      <text:p text:style-name="P19">負責人：<text:s text:c="14"/>（蓋章）</text:p>
      <text:p text:style-name="P20"/>
      <text:p text:style-name="P21"/>
      <text:p text:style-name="P22"><text:span text:style-name="T23"><text:s text:c="13"/></text:span><text:span text:style-name="T24">中華民國</text:span><text:span text:style-name="T25"><text:s text:c="11"/></text:span><text:span text:style-name="T26">年</text:span><text:span text:style-name="T27"><text:s text:c="9"/></text:span><text:span text:style-name="T28">月</text:span><text:span text:style-name="T29"><text:s text:c="9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4-11-13T01:13:00Z</meta:creation-date>
    <dc:date>2024-11-13T01:13:00Z</dc:date>
    <meta:print-date>2015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