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 style:parent-style-name="預設段落字型" style:family="text">
      <style:text-properties style:font-name="標楷體" style:font-name-asian="標楷體" fo:font-weight="bold" style:font-weight-asian="bold" fo:color="#FF0000"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 style:parent-style-name="清單段落" style:list-style-name="WWNum1" style:family="paragraph">
      <style:paragraph-properties fo:text-align="justify" fo:line-height="0.2777in" fo:margin-left="0.7479in" fo:text-indent="-0.7479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Standard" style:list-style-name="LFO29" style:family="paragraph">
      <style:paragraph-properties fo:text-align="justify" fo:line-height="0.2777in"/>
      <style:text-properties style:font-name="標楷體" style:font-name-asian="標楷體" fo:font-size="14pt" style:font-size-asian="14pt" style:font-size-complex="14pt"/>
    </style:style>
    <style:style style:name="P16" style:parent-style-name="Standard" style:family="paragraph">
      <style:paragraph-properties fo:text-align="justify" fo:line-height="0.2777in" fo:margin-left="0.5625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2777in" fo:margin-left="0.166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22" style:parent-style-name="清單段落" style:list-style-name="WWNum23"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23" style:parent-style-name="清單段落" style:list-style-name="WWNum23" style:family="paragraph">
      <style:paragraph-properties fo:text-align="justify" fo:line-height="0.2777in" fo:margin-left="0.6895in" fo:text-indent="-0.3562in">
        <style:tab-stops/>
      </style:paragraph-properties>
      <style:text-properties style:font-name="標楷體" style:font-name-asian="標楷體" fo:font-size="14pt" style:font-size-asian="14pt" style:font-size-complex="14pt"/>
    </style:style>
    <style:style style:name="P24" style:parent-style-name="清單段落" style:list-style-name="LFO31" style:family="paragraph">
      <style:paragraph-properties fo:text-align="justify" fo:line-height="0.2777in" fo:margin-left="0.8861in" fo:text-indent="-0.1965in">
        <style:tab-stops/>
      </style:paragraph-properties>
      <style:text-properties style:font-name="標楷體" style:font-name-asian="標楷體" fo:font-size="14pt" style:font-size-asian="14pt" style:font-size-complex="14pt"/>
    </style:style>
    <style:style style:name="P25" style:parent-style-name="清單段落" style:list-style-name="LFO31" style:family="paragraph">
      <style:paragraph-properties fo:text-align="justify" fo:line-height="0.2777in" fo:margin-left="0.8861in" fo:text-indent="-0.191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40" style:parent-style-name="清單段落" style:list-style-name="WWNum1" style:family="paragraph">
      <style:paragraph-properties fo:text-align="justify" fo:line-height="0.2777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43"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4"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6"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7"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2777in" fo:margin-left="0.916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69" style:parent-style-name="清單段落" style:list-style-name="WWNum1" style:family="paragraph">
      <style:paragraph-properties fo:text-align="justify" fo:line-height="0.2777in"/>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P71" style:parent-style-name="樣式7" style:family="paragraph">
      <style:paragraph-properties fo:text-align="justify" fo:line-height="0.2777in" fo:margin-left="0.5944in" fo:text-indent="-0.427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fo:text-align="justify" fo:line-height="0.2777in" fo:margin-left="0.7222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fo:background-color="#FFFF00"/>
    </style:style>
    <style:style style:name="T85" style:parent-style-name="預設段落字型" style:family="text">
      <style:text-properties style:font-name="標楷體" style:font-name-asian="標楷體" fo:color="#FF0000" fo:font-size="14pt" style:font-size-asian="14pt" style:font-size-complex="14pt" fo:background-color="#FFFF00"/>
    </style:style>
    <style:style style:name="T86" style:parent-style-name="預設段落字型" style:family="text">
      <style:text-properties style:font-name="標楷體" style:font-name-asian="標楷體" fo:color="#FF0000" fo:font-size="14pt" style:font-size-asian="14pt" style:font-size-complex="14pt" fo:background-color="#FFFF00"/>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P94" style:parent-style-name="Standard" style:family="paragraph">
      <style:paragraph-properties fo:text-align="justify" fo:line-height="0.2777in" fo:margin-left="0.7222in" fo:text-indent="-0.388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0070C0" fo:font-size="14pt" style:font-size-asian="14pt" style:font-size-complex="14pt"/>
    </style:style>
    <style:style style:name="T100" style:parent-style-name="預設段落字型" style:family="text">
      <style:text-properties style:font-name="標楷體" style:font-name-asian="標楷體" fo:color="#0070C0" fo:font-size="14pt" style:font-size-asian="14pt" style:font-size-complex="14pt"/>
    </style:style>
    <style:style style:name="T101" style:parent-style-name="預設段落字型" style:family="text">
      <style:text-properties style:font-name="標楷體" style:font-name-asian="標楷體" fo:color="#0070C0" fo:font-size="14pt" style:font-size-asian="14pt" style:font-size-complex="14pt"/>
    </style:style>
    <style:style style:name="T102" style:parent-style-name="預設段落字型" style:family="text">
      <style:text-properties style:font-name="標楷體" style:font-name-asian="標楷體" fo:color="#0070C0" fo:font-size="14pt" style:font-size-asian="14pt" style:font-size-complex="14pt"/>
    </style:style>
    <style:style style:name="T103" style:parent-style-name="預設段落字型" style:family="text">
      <style:text-properties style:font-name="標楷體" style:font-name-asian="標楷體" fo:color="#0070C0" fo:font-size="14pt" style:font-size-asian="14pt" style:font-size-complex="14pt"/>
    </style:style>
    <style:style style:name="T104" style:parent-style-name="預設段落字型" style:family="text">
      <style:text-properties style:font-name="標楷體" style:font-name-asian="標楷體" fo:color="#0070C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family="paragraph">
      <style:paragraph-properties fo:text-align="justify" fo:line-height="0.2777in" fo:margin-left="0.7222in" fo:text-indent="-0.388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P113" style:parent-style-name="Standard" style:family="paragraph">
      <style:paragraph-properties fo:text-align="justify" fo:line-height="0.2777in" fo:margin-left="0.7222in" fo:text-indent="-0.3888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color="#0070C0" fo:font-size="14pt" style:font-size-asian="14pt" style:font-size-complex="14pt"/>
    </style:style>
    <style:style style:name="T118" style:parent-style-name="預設段落字型" style:family="text">
      <style:text-properties style:font-name-asian="標楷體" fo:color="#FF0000" fo:font-size="14pt" style:font-size-asian="14pt" style:font-size-complex="14pt"/>
    </style:style>
    <style:style style:name="P119" style:parent-style-name="Standard" style:family="paragraph">
      <style:paragraph-properties fo:text-align="justify" fo:line-height="0.2777in" fo:margin-left="0.7222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EE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P126" style:parent-style-name="Standard" style:family="paragraph">
      <style:paragraph-properties fo:text-align="justify" fo:line-height="0.2777in" fo:margin-left="0.7222in" fo:text-indent="-0.3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P134" style:parent-style-name="Standard" style:family="paragraph">
      <style:paragraph-properties fo:text-align="justify" fo:line-height="0.2777in" fo:margin-left="0.7222in" fo:text-indent="-0.3888in">
        <style:tab-stops/>
      </style:paragraph-properties>
      <style:text-properties style:font-name="標楷體" style:font-name-asian="標楷體" fo:color="#4472C4" fo:font-size="14pt" style:font-size-asian="14pt" style:font-size-complex="14pt"/>
    </style:style>
    <style:style style:name="P135" style:parent-style-name="清單段落" style:list-style-name="WWNum1" style:family="paragraph">
      <style:paragraph-properties fo:text-align="justify" fo:line-height="0.2777in"/>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P137" style:parent-style-name="Standard" style:family="paragraph">
      <style:paragraph-properties fo:text-align="justify" fo:line-height="0.2777in" fo:margin-left="0.1666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EE0000" fo:font-size="14pt" style:font-size-asian="14pt" style:font-size-complex="14pt"/>
    </style:style>
    <style:style style:name="T140" style:parent-style-name="預設段落字型" style:family="text">
      <style:text-properties style:font-name="標楷體" style:font-name-asian="標楷體" fo:color="#EE0000" fo:font-size="14pt" style:font-size-asian="14pt" style:font-size-complex="14pt"/>
    </style:style>
    <style:style style:name="T141" style:parent-style-name="預設段落字型" style:family="text">
      <style:text-properties style:font-name="標楷體" style:font-name-asian="標楷體" fo:color="#EE0000" fo:font-size="14pt" style:font-size-asian="14pt" style:font-size-complex="14pt"/>
    </style:style>
    <style:style style:name="P142" style:parent-style-name="Standard" style:family="paragraph">
      <style:paragraph-properties fo:text-align="justify" fo:line-height="0.2777in" fo:margin-left="0.1666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5"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6"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7"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9"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0"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2"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5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54"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5"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59"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0"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1"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2"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3"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4"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5" style:parent-style-name="樣式19" style:family="paragraph">
      <style:paragraph-properties fo:line-height="0.2777in" fo:margin-left="0.7222in" fo:text-indent="-0.3888in">
        <style:tab-stops/>
      </style:paragraph-properties>
      <style:text-properties style:font-name="標楷體" style:font-name-asian="標楷體" style:font-size-complex="14pt"/>
    </style:style>
    <style:style style:name="P166"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7"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8" style:parent-style-name="樣式7"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69" style:parent-style-name="樣式7" style:family="paragraph">
      <style:paragraph-properties fo:text-align="justify" fo:line-height="0.2777in" fo:margin-left="1.4152in" fo:text-indent="-0.6652in">
        <style:tab-stops/>
      </style:paragraph-properties>
      <style:text-properties style:font-name="標楷體" style:font-name-asian="標楷體" fo:font-size="14pt" style:font-size-asian="14pt" style:font-size-complex="14pt"/>
    </style:style>
    <style:style style:name="P170"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71"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72"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73"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74" style:parent-style-name="Standard" style:family="paragraph">
      <style:paragraph-properties fo:text-align="justify" fo:line-height="0.2777in" fo:margin-left="0.9444in" fo:text-indent="-0.1944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76"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fo:text-align="justify" fo:line-height="0.2777in" fo:margin-left="0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P183"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84"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85" style:parent-style-name="Standard" style:family="paragraph">
      <style:paragraph-properties fo:text-align="justify" fo:line-height="0.2777in" fo:margin-left="0.7875in" fo:text-indent="-0.6208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0070C0" fo:font-size="14pt" style:font-size-asian="14pt" style:font-size-complex="14pt"/>
    </style:style>
    <style:style style:name="T191" style:parent-style-name="預設段落字型" style:family="text">
      <style:text-properties style:font-name="標楷體" style:font-name-asian="標楷體" fo:color="#0070C0" fo:font-size="14pt" style:font-size-asian="14pt" style:font-size-complex="14pt"/>
    </style:style>
    <style:style style:name="T192" style:parent-style-name="預設段落字型" style:family="text">
      <style:text-properties style:font-name="標楷體" style:font-name-asian="標楷體" fo:color="#0070C0" fo:font-size="14pt" style:font-size-asian="14pt" style:font-size-complex="14pt"/>
    </style:style>
    <style:style style:name="T193" style:parent-style-name="預設段落字型" style:family="text">
      <style:text-properties style:font-name="標楷體" style:font-name-asian="標楷體" fo:color="#0070C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family="paragraph">
      <style:paragraph-properties fo:text-align="justify" fo:line-height="0.2777in" fo:margin-left="0.9847in" fo:text-indent="-0.818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08"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09"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10"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1"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2"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3"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4"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5"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text-align="justify" fo:line-height="0.2777in" fo:margin-left="0.9833in" fo:text-indent="-0.1965in">
        <style:tab-stops/>
      </style:paragraph-properties>
      <style:text-properties style:font-name="標楷體" style:font-name-asian="標楷體" fo:font-size="14pt" style:font-size-asian="14pt" style:font-size-complex="14pt"/>
    </style:style>
    <style:style style:name="P217"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20"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21"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2"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3"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4"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25" style:parent-style-name="Standard" style:family="paragraph">
      <style:paragraph-properties fo:text-align="justify" fo:line-height="0.2777in" fo:margin-left="0.3895in" fo:text-indent="-0.3895in">
        <style:tab-stops/>
      </style:paragraph-properties>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P227"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8" style:parent-style-name="Standard" style:family="paragraph">
      <style:paragraph-properties fo:text-align="justify" fo:line-height="0.2777in" fo:margin-left="0.8861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清單段落" style:family="paragraph">
      <style:paragraph-properties fo:text-align="justify" fo:line-height="0.2777in" fo:margin-left="0.8861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清單段落"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69"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70"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71"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72"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73"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4"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5"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6" style:parent-style-name="Standard"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77"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8"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9"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0"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281"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82"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3"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4"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5"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286"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87"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88"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9"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0"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1"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2"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3"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4"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5"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6"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7"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8"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99"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300"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1"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2"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3" style:parent-style-name="Standard" style:family="paragraph">
      <style:paragraph-properties fo:text-align="justify" fo:line-height="0.2777in"/>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P305"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2777in" fo:margin-left="0.8847in">
        <style:tab-stops/>
      </style:paragraph-properties>
      <style:text-properties style:font-name="標楷體" style:font-name-asian="標楷體" fo:color="#FF0000" fo:font-size="14pt" style:font-size-asian="14pt" style:font-size-complex="14pt"/>
    </style:style>
    <style:style style:name="P30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308" style:parent-style-name="Standard" style:family="paragraph">
      <style:paragraph-properties fo:text-align="justify" fo:line-height="0.2777in"/>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P310"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11" style:parent-style-name="Standard" style:family="paragraph">
      <style:paragraph-properties fo:text-align="justify" fo:line-height="0.2777in" fo:margin-left="1.2798in" fo:text-indent="-0.3888in">
        <style:tab-stops>
          <style:tab-stop style:type="left" style:position="0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color="#FF0000" fo:font-size="14pt" style:font-size-asian="14pt" style:font-size-complex="14pt"/>
    </style:style>
    <style:style style:name="T317" style:parent-style-name="預設段落字型" style:family="text">
      <style:text-properties style:font-name="標楷體" style:font-name-asian="標楷體" fo:color="#FF0000" fo:font-size="14pt" style:font-size-asian="14pt" style:font-size-complex="14pt"/>
    </style:style>
    <style:style style:name="T318" style:parent-style-name="預設段落字型" style:family="text">
      <style:text-properties style:font-name="標楷體" style:font-name-asian="標楷體" fo:color="#FF0000"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Standard" style:family="paragraph">
      <style:paragraph-properties fo:text-align="justify" fo:line-height="0.2777in" fo:margin-left="0.8861in">
        <style:tab-stops>
          <style:tab-stop style:type="left" style:position="0.6888in"/>
        </style:tab-stops>
      </style:paragraph-properties>
      <style:text-properties style:font-name="標楷體" style:font-name-asian="標楷體" fo:font-size="14pt" style:font-size-asian="14pt" style:font-size-complex="14pt"/>
    </style:style>
    <style:style style:name="P321" style:parent-style-name="Standard" style:family="paragraph">
      <style:paragraph-properties fo:text-align="justify" fo:line-height="0.2777in" fo:margin-left="1.279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22"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23" style:parent-style-name="二十一一" style:family="paragraph">
      <style:paragraph-properties fo:text-align="justify" fo:line-height="0.2777in" fo:margin-left="1.2798in" fo:text-indent="-0.3888in">
        <style:tab-stops/>
      </style:paragraph-properties>
    </style:style>
    <style:style style:name="T324" style:parent-style-name="預設段落字型" style:family="text">
      <style:text-properties style:font-name="標楷體" style:use-window-font-color="true" style:font-size-complex="14pt"/>
    </style:style>
    <style:style style:name="T325" style:parent-style-name="預設段落字型" style:family="text">
      <style:text-properties style:font-name="標楷體" style:use-window-font-color="true" style:font-size-complex="14pt"/>
    </style:style>
    <style:style style:name="T326" style:parent-style-name="預設段落字型" style:family="text">
      <style:text-properties style:font-name="標楷體" style:use-window-font-color="true" style:font-size-complex="14pt"/>
    </style:style>
    <style:style style:name="T327" style:parent-style-name="預設段落字型" style:family="text">
      <style:text-properties style:font-name="標楷體" style:use-window-font-color="true" style:font-size-complex="14pt"/>
    </style:style>
    <style:style style:name="P328" style:parent-style-name="二十一一" style:family="paragraph">
      <style:paragraph-properties fo:text-align="justify" fo:line-height="0.2777in" fo:margin-left="1.2798in" fo:text-indent="-0.3888in">
        <style:tab-stops/>
      </style:paragraph-properties>
    </style:style>
    <style:style style:name="T329" style:parent-style-name="預設段落字型" style:family="text">
      <style:text-properties style:font-name="標楷體" style:use-window-font-color="true" style:font-size-complex="14pt"/>
    </style:style>
    <style:style style:name="T330" style:parent-style-name="預設段落字型" style:family="text">
      <style:text-properties style:font-name="標楷體" style:use-window-font-color="true" style:font-size-complex="14pt"/>
    </style:style>
    <style:style style:name="T331" style:parent-style-name="預設段落字型" style:family="text">
      <style:text-properties style:font-name="標楷體" style:use-window-font-color="true" style:font-size-complex="14pt"/>
    </style:style>
    <style:style style:name="T332" style:parent-style-name="預設段落字型" style:family="text">
      <style:text-properties style:font-name="標楷體" style:use-window-font-color="true" style:font-size-complex="14pt"/>
    </style:style>
    <style:style style:name="P333" style:parent-style-name="二十一一" style:family="paragraph">
      <style:paragraph-properties fo:text-align="justify" fo:line-height="0.2777in" fo:margin-left="1.2798in" fo:text-indent="-0.3888in">
        <style:tab-stops/>
      </style:paragraph-properties>
    </style:style>
    <style:style style:name="T334" style:parent-style-name="預設段落字型" style:family="text">
      <style:text-properties style:font-name="標楷體" style:use-window-font-color="true" style:font-size-complex="14pt"/>
    </style:style>
    <style:style style:name="T335" style:parent-style-name="預設段落字型" style:family="text">
      <style:text-properties style:font-name="標楷體" style:use-window-font-color="true" style:font-size-complex="14pt"/>
    </style:style>
    <style:style style:name="T336" style:parent-style-name="預設段落字型" style:family="text">
      <style:text-properties style:font-name="標楷體" style:use-window-font-color="true" style:font-size-complex="14pt"/>
    </style:style>
    <style:style style:name="T337" style:parent-style-name="預設段落字型" style:family="text">
      <style:text-properties style:font-name="標楷體" style:use-window-font-color="true" style:font-size-complex="14pt"/>
    </style:style>
    <style:style style:name="P338" style:parent-style-name="二十一一" style:family="paragraph">
      <style:paragraph-properties fo:text-align="justify" fo:line-height="0.2777in" fo:margin-left="1.2798in" fo:text-indent="-0.3888in">
        <style:tab-stops/>
      </style:paragraph-properties>
    </style:style>
    <style:style style:name="T339" style:parent-style-name="預設段落字型" style:family="text">
      <style:text-properties style:font-name="標楷體" style:use-window-font-color="true" style:font-size-complex="14pt"/>
    </style:style>
    <style:style style:name="T340" style:parent-style-name="預設段落字型" style:family="text">
      <style:text-properties style:font-name="標楷體" style:use-window-font-color="true" style:font-size-complex="14pt"/>
    </style:style>
    <style:style style:name="T341" style:parent-style-name="預設段落字型" style:family="text">
      <style:text-properties style:font-name="標楷體" style:use-window-font-color="true" style:font-size-complex="14pt"/>
    </style:style>
    <style:style style:name="T342" style:parent-style-name="預設段落字型" style:family="text">
      <style:text-properties style:font-name="標楷體" style:use-window-font-color="true" style:font-size-complex="14pt"/>
    </style:style>
    <style:style style:name="P343"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44"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45"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46"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347"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48" style:parent-style-name="清單段落"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49"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50" style:parent-style-name="Standard"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51"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52"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53" style:parent-style-name="Standard" style:family="paragraph">
      <style:paragraph-properties fo:text-align="justify" fo:line-height="0.2777in" fo:margin-left="0.1666in" fo:text-indent="0.7777in">
        <style:tab-stops/>
      </style:paragraph-properties>
      <style:text-properties style:font-name="標楷體" style:font-name-asian="標楷體" fo:font-size="14pt" style:font-size-asian="14pt" style:font-size-complex="14pt"/>
    </style:style>
    <style:style style:name="P354" style:parent-style-name="Standard" style:family="paragraph">
      <style:paragraph-properties fo:text-align="justify" fo:line-height="0.2777in" fo:margin-left="0.1666in" fo:text-indent="0.7777in">
        <style:tab-stops/>
      </style:paragraph-properties>
      <style:text-properties style:font-name="標楷體" style:font-name-asian="標楷體" fo:font-size="14pt" style:font-size-asian="14pt" style:font-size-complex="14pt"/>
    </style:style>
    <style:style style:name="P355" style:parent-style-name="二十一一" style:family="paragraph">
      <style:paragraph-properties fo:text-align="justify" fo:line-height="0.2777in" fo:margin-left="0.5555in" fo:text-indent="-0.3888in">
        <style:tab-stops/>
      </style:paragraph-properties>
    </style:style>
    <style:style style:name="T356" style:parent-style-name="預設段落字型" style:family="text">
      <style:text-properties style:font-name="標楷體" style:use-window-font-color="true" style:font-size-complex="14pt"/>
    </style:style>
    <style:style style:name="P357" style:parent-style-name="二十一一" style:family="paragraph">
      <style:paragraph-properties fo:text-align="justify" fo:line-height="0.2777in" fo:margin-left="0in" fo:text-indent="0in">
        <style:tab-stops/>
      </style:paragraph-properties>
    </style:style>
    <style:style style:name="T358" style:parent-style-name="預設段落字型" style:family="text">
      <style:text-properties style:font-name="標楷體" fo:font-weight="bold" style:font-weight-asian="bold" style:use-window-font-color="true" style:font-size-complex="14pt"/>
    </style:style>
    <style:style style:name="P359" style:parent-style-name="二十一一" style:family="paragraph">
      <style:paragraph-properties fo:line-height="0.2777in" fo:margin-left="0.9847in" fo:text-indent="-0.818in">
        <style:tab-stops/>
      </style:paragraph-properties>
    </style:style>
    <style:style style:name="T360" style:parent-style-name="預設段落字型" style:family="text">
      <style:text-properties style:font-name="標楷體" style:use-window-font-color="true" style:font-size-complex="14pt"/>
    </style:style>
    <style:style style:name="T361" style:parent-style-name="預設段落字型" style:family="text">
      <style:text-properties style:font-name="標楷體" style:use-window-font-color="true" style:font-size-complex="14pt"/>
    </style:style>
    <style:style style:name="T362" style:parent-style-name="預設段落字型" style:family="text">
      <style:text-properties style:font-name="標楷體" style:use-window-font-color="true" style:font-size-complex="14pt"/>
    </style:style>
    <style:style style:name="T363" style:parent-style-name="預設段落字型" style:family="text">
      <style:text-properties style:font-name="標楷體" fo:color="#FF0000" style:font-size-complex="14pt"/>
    </style:style>
    <style:style style:name="T364" style:parent-style-name="預設段落字型" style:family="text">
      <style:text-properties style:font-name="標楷體" style:use-window-font-color="true" style:font-size-complex="14pt"/>
    </style:style>
    <style:style style:name="P365" style:parent-style-name="二十一一" style:family="paragraph">
      <style:paragraph-properties fo:text-align="justify" fo:line-height="0.2777in" fo:margin-left="0.9847in" fo:text-indent="-0.818in">
        <style:tab-stops/>
      </style:paragraph-properties>
    </style:style>
    <style:style style:name="T366" style:parent-style-name="預設段落字型" style:family="text">
      <style:text-properties style:font-name="標楷體" style:use-window-font-color="true" style:font-size-complex="14pt"/>
    </style:style>
    <style:style style:name="P367" style:parent-style-name="二十一一" style:family="paragraph">
      <style:paragraph-properties fo:text-align="justify" fo:line-height="0.2777in" fo:margin-left="1.2798in" fo:text-indent="-0.3888in">
        <style:tab-stops/>
      </style:paragraph-properties>
    </style:style>
    <style:style style:name="T368" style:parent-style-name="預設段落字型" style:family="text">
      <style:text-properties style:font-name="標楷體" style:use-window-font-color="true" style:font-size-complex="14pt"/>
    </style:style>
    <style:style style:name="T369" style:parent-style-name="預設段落字型" style:family="text">
      <style:text-properties style:font-name="標楷體" style:use-window-font-color="true" style:font-size-complex="14pt"/>
    </style:style>
    <style:style style:name="T370" style:parent-style-name="預設段落字型" style:family="text">
      <style:text-properties style:font-name="標楷體" style:use-window-font-color="true" style:font-size-complex="14pt"/>
    </style:style>
    <style:style style:name="T371" style:parent-style-name="預設段落字型" style:family="text">
      <style:text-properties style:font-name="標楷體" style:use-window-font-color="true" style:font-size-complex="14pt"/>
    </style:style>
    <style:style style:name="T372" style:parent-style-name="預設段落字型" style:family="text">
      <style:text-properties style:font-name="標楷體" fo:color="#FF0000" style:font-size-complex="14pt"/>
    </style:style>
    <style:style style:name="T373" style:parent-style-name="預設段落字型" style:family="text">
      <style:text-properties style:font-name="標楷體" style:use-window-font-color="true" style:font-size-complex="14pt"/>
    </style:style>
    <style:style style:name="P374" style:parent-style-name="二十一一" style:family="paragraph">
      <style:paragraph-properties fo:text-align="justify" fo:line-height="0.2777in" fo:margin-left="1.2798in" fo:text-indent="-0.3888in">
        <style:tab-stops/>
      </style:paragraph-properties>
    </style:style>
    <style:style style:name="T375" style:parent-style-name="預設段落字型" style:family="text">
      <style:text-properties style:font-name="標楷體" style:use-window-font-color="true" style:font-size-complex="14pt"/>
    </style:style>
    <style:style style:name="T376" style:parent-style-name="預設段落字型" style:family="text">
      <style:text-properties style:font-name="標楷體" style:use-window-font-color="true" style:font-size-complex="14pt"/>
    </style:style>
    <style:style style:name="T377" style:parent-style-name="預設段落字型" style:family="text">
      <style:text-properties style:font-name="標楷體" style:use-window-font-color="true" style:font-size-complex="14pt"/>
    </style:style>
    <style:style style:name="T378" style:parent-style-name="預設段落字型" style:family="text">
      <style:text-properties style:font-name="標楷體" style:use-window-font-color="true" style:font-size-complex="14pt"/>
    </style:style>
    <style:style style:name="P379" style:parent-style-name="二十一一" style:family="paragraph">
      <style:paragraph-properties fo:text-align="justify" fo:line-height="0.2777in" fo:margin-left="1.2798in" fo:text-indent="-0.393in">
        <style:tab-stops/>
      </style:paragraph-properties>
    </style:style>
    <style:style style:name="T380" style:parent-style-name="預設段落字型" style:family="text">
      <style:text-properties style:font-name="標楷體" style:use-window-font-color="true" style:font-size-complex="14pt"/>
    </style:style>
    <style:style style:name="T381" style:parent-style-name="預設段落字型" style:family="text">
      <style:text-properties style:font-name="標楷體" style:use-window-font-color="true" style:font-size-complex="14pt"/>
    </style:style>
    <style:style style:name="T382" style:parent-style-name="預設段落字型" style:family="text">
      <style:text-properties style:font-name="標楷體" style:use-window-font-color="true" style:font-size-complex="14pt"/>
    </style:style>
    <style:style style:name="T383" style:parent-style-name="預設段落字型" style:family="text">
      <style:text-properties style:font-name="標楷體" style:use-window-font-color="true" style:font-size-complex="14pt"/>
    </style:style>
    <style:style style:name="P384" style:parent-style-name="二十一一" style:family="paragraph">
      <style:paragraph-properties fo:text-align="justify" fo:line-height="0.2777in" fo:margin-left="1.2798in" fo:text-indent="-0.393in">
        <style:tab-stops/>
      </style:paragraph-properties>
    </style:style>
    <style:style style:name="T385" style:parent-style-name="預設段落字型" style:family="text">
      <style:text-properties style:font-name="標楷體" style:use-window-font-color="true" style:font-size-complex="14pt"/>
    </style:style>
    <style:style style:name="T386" style:parent-style-name="預設段落字型" style:family="text">
      <style:text-properties style:font-name="標楷體" style:use-window-font-color="true" style:font-size-complex="14pt"/>
    </style:style>
    <style:style style:name="T387" style:parent-style-name="預設段落字型" style:family="text">
      <style:text-properties style:font-name="標楷體" style:use-window-font-color="true" style:font-size-complex="14pt"/>
    </style:style>
    <style:style style:name="T388" style:parent-style-name="預設段落字型" style:family="text">
      <style:text-properties style:font-name="標楷體" style:use-window-font-color="true" style:font-size-complex="14pt"/>
    </style:style>
    <style:style style:name="P389" style:parent-style-name="二十一一" style:family="paragraph">
      <style:paragraph-properties fo:text-align="justify" fo:line-height="0.2777in" fo:margin-left="0.3229in" fo:text-indent="0in">
        <style:tab-stops/>
      </style:paragraph-properties>
      <style:text-properties style:font-name="標楷體" style:use-window-font-color="true" style:font-size-complex="14pt"/>
    </style:style>
    <style:style style:name="P390" style:parent-style-name="二十一一" style:family="paragraph">
      <style:paragraph-properties fo:text-align="justify" fo:line-height="0.2777in" fo:margin-left="0in" fo:text-indent="0in">
        <style:tab-stops/>
      </style:paragraph-properties>
    </style:style>
    <style:style style:name="T391" style:parent-style-name="預設段落字型" style:family="text">
      <style:text-properties style:font-name="標楷體" fo:font-weight="bold" style:font-weight-asian="bold" style:use-window-font-color="true" style:font-size-complex="14pt"/>
    </style:style>
    <style:style style:name="P392" style:parent-style-name="二十一一" style:family="paragraph">
      <style:paragraph-properties fo:text-align="justify" fo:line-height="0.2777in" fo:margin-left="0.9847in" fo:text-indent="-0.818in">
        <style:tab-stops/>
      </style:paragraph-properties>
    </style:style>
    <style:style style:name="T393" style:parent-style-name="預設段落字型" style:family="text">
      <style:text-properties style:font-name="標楷體" style:font-name-complex="新細明體" style:use-window-font-color="true" style:font-size-complex="14pt"/>
    </style:style>
    <style:style style:name="P394" style:parent-style-name="二十一一" style:family="paragraph">
      <style:paragraph-properties fo:text-align="justify" fo:line-height="0.2777in" fo:margin-left="0.9847in" fo:text-indent="-0.818in">
        <style:tab-stops/>
      </style:paragraph-properties>
    </style:style>
    <style:style style:name="T395" style:parent-style-name="預設段落字型" style:family="text">
      <style:text-properties style:font-name="標楷體" style:font-name-complex="新細明體" style:use-window-font-color="true" style:font-size-complex="14pt"/>
    </style:style>
    <style:style style:name="T396" style:parent-style-name="預設段落字型" style:family="text">
      <style:text-properties style:font-name="標楷體" style:font-name-complex="新細明體" fo:color="#FF0000" style:font-size-complex="14pt"/>
    </style:style>
    <style:style style:name="T397" style:parent-style-name="預設段落字型" style:family="text">
      <style:text-properties style:font-name="標楷體" style:font-name-complex="新細明體" fo:color="#FF0000" style:font-size-complex="14pt"/>
    </style:style>
    <style:style style:name="T398" style:parent-style-name="預設段落字型" style:family="text">
      <style:text-properties style:font-name="標楷體" style:font-name-complex="新細明體" style:use-window-font-color="true" style:font-size-complex="14pt"/>
    </style:style>
    <style:style style:name="P399" style:parent-style-name="二十一一" style:family="paragraph">
      <style:paragraph-properties fo:text-align="justify" fo:line-height="0.2777in" fo:margin-left="0.9847in" fo:text-indent="-0.818in">
        <style:tab-stops/>
      </style:paragraph-properties>
      <style:text-properties style:font-name="標楷體" style:use-window-font-color="true" style:font-size-complex="14pt"/>
    </style:style>
    <style:style style:name="P400" style:parent-style-name="二十一一" style:family="paragraph">
      <style:paragraph-properties fo:text-align="justify" fo:line-height="0.2777in" fo:margin-left="0.9847in" fo:text-indent="-0.818in">
        <style:tab-stops/>
      </style:paragraph-properties>
      <style:text-properties style:font-name="標楷體" style:use-window-font-color="true" style:font-size-complex="14pt"/>
    </style:style>
    <style:style style:name="P401" style:parent-style-name="二十一一" style:family="paragraph">
      <style:paragraph-properties fo:text-align="justify" fo:line-height="0.2777in" fo:margin-left="0.9847in" fo:text-indent="-0.818in">
        <style:tab-stops/>
      </style:paragraph-properties>
    </style:style>
    <style:style style:name="T402" style:parent-style-name="預設段落字型" style:family="text">
      <style:text-properties style:font-name="標楷體" style:use-window-font-color="true" style:font-size-complex="14pt"/>
    </style:style>
    <style:style style:name="T403" style:parent-style-name="預設段落字型" style:family="text">
      <style:text-properties style:font-name="標楷體" style:font-size-complex="14pt" fo:background-color="#FFFF00"/>
    </style:style>
    <style:style style:name="T404" style:parent-style-name="預設段落字型" style:family="text">
      <style:text-properties style:font-name="標楷體" style:font-size-complex="14pt" fo:background-color="#FFFF00"/>
    </style:style>
    <style:style style:name="T405" style:parent-style-name="預設段落字型" style:family="text">
      <style:text-properties style:font-name="標楷體" style:font-size-complex="14pt" fo:background-color="#FFFF00"/>
    </style:style>
    <style:style style:name="T406" style:parent-style-name="預設段落字型" style:family="text">
      <style:text-properties style:font-name="標楷體" style:font-size-complex="14pt" fo:background-color="#FFFF00"/>
    </style:style>
    <style:style style:name="T407" style:parent-style-name="預設段落字型" style:family="text">
      <style:text-properties style:font-name="標楷體" style:font-size-complex="14pt" fo:background-color="#FFFF00"/>
    </style:style>
    <style:style style:name="T408" style:parent-style-name="預設段落字型" style:family="text">
      <style:text-properties style:font-name="標楷體" fo:color="#FF0000" style:font-size-complex="14pt" fo:background-color="#FFFF00"/>
    </style:style>
    <style:style style:name="T409" style:parent-style-name="預設段落字型" style:family="text">
      <style:text-properties style:font-name="標楷體" style:font-size-complex="14pt" fo:background-color="#FFFF00"/>
    </style:style>
    <style:style style:name="T410" style:parent-style-name="預設段落字型" style:family="text">
      <style:text-properties style:font-name="標楷體" fo:color="#FF0000" style:font-size-complex="14pt" fo:background-color="#FFFF00"/>
    </style:style>
    <style:style style:name="T411" style:parent-style-name="預設段落字型" style:family="text">
      <style:text-properties style:font-name="標楷體" style:font-size-complex="14pt" fo:background-color="#FFFF00"/>
    </style:style>
    <style:style style:name="T412" style:parent-style-name="預設段落字型" style:family="text">
      <style:text-properties style:font-name="標楷體" style:font-size-complex="14pt" fo:background-color="#FFFF00"/>
    </style:style>
    <style:style style:name="T413" style:parent-style-name="預設段落字型" style:family="text">
      <style:text-properties style:font-name="標楷體" style:font-size-complex="14pt" fo:background-color="#FFFF00"/>
    </style:style>
    <style:style style:name="T414" style:parent-style-name="預設段落字型" style:family="text">
      <style:text-properties style:font-name="標楷體" style:font-size-complex="14pt" fo:background-color="#FFFF00"/>
    </style:style>
    <style:style style:name="T415" style:parent-style-name="預設段落字型" style:family="text">
      <style:text-properties style:font-name="標楷體" style:font-size-complex="14pt" fo:background-color="#FFFF00"/>
    </style:style>
    <style:style style:name="T416" style:parent-style-name="預設段落字型" style:family="text">
      <style:text-properties style:font-name="標楷體" style:font-size-complex="14pt" fo:background-color="#FFFF00"/>
    </style:style>
    <style:style style:name="T417" style:parent-style-name="預設段落字型" style:family="text">
      <style:text-properties style:font-name="標楷體" style:font-size-complex="14pt" fo:background-color="#FFFF00"/>
    </style:style>
    <style:style style:name="T418" style:parent-style-name="預設段落字型" style:family="text">
      <style:text-properties style:font-name="標楷體" style:font-size-complex="14pt" fo:background-color="#FFFF00"/>
    </style:style>
    <style:style style:name="T419" style:parent-style-name="預設段落字型" style:family="text">
      <style:text-properties style:font-name="標楷體" style:font-size-complex="14pt"/>
    </style:style>
    <style:style style:name="P420" style:parent-style-name="二十一一" style:family="paragraph">
      <style:paragraph-properties fo:text-align="justify" fo:line-height="0.2777in" fo:margin-left="0.9847in" fo:text-indent="-0.818in">
        <style:tab-stops/>
      </style:paragraph-properties>
    </style:style>
    <style:style style:name="T421" style:parent-style-name="預設段落字型" style:family="text">
      <style:text-properties style:font-name="標楷體" style:use-window-font-color="true" style:font-size-complex="14pt"/>
    </style:style>
    <style:style style:name="T422" style:parent-style-name="預設段落字型" style:family="text">
      <style:text-properties style:font-name="標楷體" style:use-window-font-color="true" style:font-size-complex="14pt"/>
    </style:style>
    <style:style style:name="T423" style:parent-style-name="預設段落字型" style:family="text">
      <style:text-properties style:font-name="標楷體" style:use-window-font-color="true" style:font-size-complex="14pt"/>
    </style:style>
    <style:style style:name="P424" style:parent-style-name="二十一一" style:family="paragraph">
      <style:paragraph-properties fo:text-align="justify" fo:line-height="0.2777in" fo:margin-left="0.5555in" fo:text-indent="-0.3888in">
        <style:tab-stops/>
      </style:paragraph-properties>
    </style:style>
    <style:style style:name="T425" style:parent-style-name="預設段落字型" style:family="text">
      <style:text-properties style:font-name="標楷體" style:use-window-font-color="true" style:font-size-complex="14pt"/>
    </style:style>
    <style:style style:name="P426" style:parent-style-name="二十一一" style:family="paragraph">
      <style:paragraph-properties fo:text-align="justify" fo:line-height="0.2777in" fo:margin-left="0.5555in" fo:text-indent="-0.3888in">
        <style:tab-stops/>
      </style:paragraph-properties>
    </style:style>
    <style:style style:name="T427" style:parent-style-name="預設段落字型" style:family="text">
      <style:text-properties style:font-name="標楷體" style:use-window-font-color="true" style:font-size-complex="14pt"/>
    </style:style>
    <style:style style:name="P428" style:parent-style-name="二十一一" style:family="paragraph">
      <style:paragraph-properties fo:text-align="justify" fo:line-height="0.2777in" fo:margin-left="0.5555in" fo:text-indent="-0.3888in">
        <style:tab-stops/>
      </style:paragraph-properties>
    </style:style>
    <style:style style:name="T429" style:parent-style-name="預設段落字型" style:family="text">
      <style:text-properties style:font-name="標楷體" style:use-window-font-color="true" style:font-size-complex="14pt"/>
    </style:style>
    <style:style style:name="T430" style:parent-style-name="預設段落字型" style:family="text">
      <style:text-properties style:font-name="標楷體" style:use-window-font-color="true" style:font-size-complex="14pt"/>
    </style:style>
    <style:style style:name="T431" style:parent-style-name="預設段落字型" style:family="text">
      <style:text-properties style:font-name="標楷體" style:use-window-font-color="true" style:font-size-complex="14pt"/>
    </style:style>
    <style:style style:name="P432" style:parent-style-name="二十一一" style:family="paragraph">
      <style:paragraph-properties fo:text-align="justify" fo:line-height="0.2777in" fo:margin-left="0.5555in" fo:text-indent="-0.3888in">
        <style:tab-stops/>
      </style:paragraph-properties>
    </style:style>
    <style:style style:name="T433" style:parent-style-name="預設段落字型" style:family="text">
      <style:text-properties style:font-name="標楷體" style:use-window-font-color="true" style:font-size-complex="14pt"/>
    </style:style>
    <style:style style:name="P434" style:parent-style-name="二十一一" style:family="paragraph">
      <style:paragraph-properties fo:text-align="justify" fo:line-height="0.2777in" fo:margin-left="0.9847in" fo:text-indent="-0.818in">
        <style:tab-stops/>
      </style:paragraph-properties>
    </style:style>
    <style:style style:name="T435" style:parent-style-name="預設段落字型" style:family="text">
      <style:text-properties style:font-name="標楷體" style:use-window-font-color="true" style:font-size-complex="14pt"/>
    </style:style>
    <style:style style:name="T436" style:parent-style-name="預設段落字型" style:family="text">
      <style:text-properties style:font-name="標楷體" style:font-name-complex="新細明體" style:use-window-font-color="true" style:font-size-complex="14pt"/>
    </style:style>
    <style:style style:name="T437" style:parent-style-name="預設段落字型" style:family="text">
      <style:text-properties style:font-name="標楷體" style:font-name-complex="新細明體" style:use-window-font-color="true" style:font-size-complex="14pt"/>
    </style:style>
    <style:style style:name="T438" style:parent-style-name="預設段落字型" style:family="text">
      <style:text-properties style:font-name="標楷體" style:font-name-complex="新細明體" style:use-window-font-color="true" style:font-size-complex="14pt"/>
    </style:style>
    <style:style style:name="T439" style:parent-style-name="預設段落字型" style:family="text">
      <style:text-properties style:font-name="標楷體" style:font-name-complex="新細明體" style:use-window-font-color="true" style:font-size-complex="14pt"/>
    </style:style>
    <style:style style:name="T440" style:parent-style-name="預設段落字型" style:family="text">
      <style:text-properties style:font-name="標楷體" style:font-name-complex="新細明體" style:use-window-font-color="true" style:font-size-complex="14pt"/>
    </style:style>
    <style:style style:name="P441" style:parent-style-name="二十一一" style:master-page-name="MP1" style:family="paragraph">
      <style:paragraph-properties fo:break-before="page" fo:text-align="center" fo:line-height="0.2777in" fo:margin-left="0in" fo:text-indent="0in">
        <style:tab-stops/>
      </style:paragraph-properties>
      <style:text-properties style:font-name="標楷體" style:font-size-complex="14pt"/>
    </style:style>
    <style:style style:name="P444" style:parent-style-name="二十一一" style:family="paragraph">
      <style:paragraph-properties fo:text-align="justify" fo:line-height="0.2777in" fo:margin-left="0in" fo:text-indent="0in">
        <style:tab-stops/>
      </style:paragraph-properties>
    </style:style>
    <style:style style:name="T445" style:parent-style-name="預設段落字型" style:family="text">
      <style:text-properties style:font-name="標楷體" style:font-size-complex="14pt"/>
    </style:style>
    <style:style style:name="P446"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47"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48"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49"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0"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1"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2"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3"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4"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5"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6" style:parent-style-name="二十一一" style:family="paragraph">
      <style:paragraph-properties fo:text-align="justify" fo:line-height="0.2777in" fo:margin-left="0in" fo:text-indent="0in">
        <style:tab-stops/>
      </style:paragraph-properties>
    </style:style>
    <style:style style:name="T457" style:parent-style-name="預設段落字型" style:family="text">
      <style:text-properties style:font-name="標楷體" style:font-size-complex="14pt"/>
    </style:style>
    <style:style style:name="T458" style:parent-style-name="預設段落字型" style:family="text">
      <style:text-properties style:font-name="標楷體" style:font-size-complex="14pt"/>
    </style:style>
    <style:style style:name="P459" style:parent-style-name="二十一一" style:master-page-name="MP2" style:family="paragraph">
      <style:paragraph-properties fo:break-before="page" fo:text-align="center" fo:line-height="0.2777in" fo:margin-left="0in" fo:text-indent="0in">
        <style:tab-stops/>
      </style:paragraph-properties>
      <style:text-properties style:font-name="標楷體" style:font-size-complex="14pt"/>
    </style:style>
    <style:style style:name="P462" style:parent-style-name="二十一一" style:family="paragraph">
      <style:paragraph-properties fo:text-align="justify" fo:line-height="0.2777in" fo:margin-left="0in" fo:text-indent="0in">
        <style:tab-stops/>
      </style:paragraph-properties>
    </style:style>
    <style:style style:name="T463" style:parent-style-name="預設段落字型" style:family="text">
      <style:text-properties style:font-name="標楷體" style:font-size-complex="14pt"/>
    </style:style>
    <style:style style:name="P464" style:parent-style-name="二十一一" style:master-page-name="MP3" style:family="paragraph">
      <style:paragraph-properties fo:break-before="page" fo:text-align="center" fo:line-height="0.2777in" fo:margin-left="0in" fo:text-indent="0in">
        <style:tab-stops/>
      </style:paragraph-properties>
    </style:style>
    <style:style style:name="T467" style:parent-style-name="預設段落字型" style:family="text">
      <style:text-properties style:font-name="標楷體" style:font-size-complex="14pt"/>
    </style:style>
    <style:style style:name="T468" style:parent-style-name="預設段落字型" style:family="text">
      <style:text-properties style:font-name="標楷體" style:font-size-complex="14pt"/>
    </style:style>
    <style:style style:name="T469" style:parent-style-name="預設段落字型" style:family="text">
      <style:text-properties style:font-name="標楷體" style:font-size-complex="14pt"/>
    </style:style>
    <style:style style:name="T470" style:parent-style-name="預設段落字型" style:family="text">
      <style:text-properties style:font-name="標楷體" style:font-size-complex="14pt"/>
    </style:style>
    <style:style style:name="T471" style:parent-style-name="預設段落字型" style:family="text">
      <style:text-properties style:font-name="標楷體" style:font-size-complex="14pt"/>
    </style:style>
    <style:style style:family="graphic" style:name="a0" style:parent-style-name="Graphics">
      <style:graphic-properties fo:border="0.01042in none" fo:background-color="#ffffff" style:wrap="run-through" style:run-through="background" draw:opacity="100%" style:horizontal-rel="page-content"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4" style:parent-style-name="Graphics">
      <style:graphic-properties fo:border="0.01042in none" fo:background-color="transparent" style:wrap="run-through" style:run-through="foreground" fo:clip="rect(0.19923in, 0in, 0.5732in, 0in)" style:horizontal-rel="page-content" style:vertical-rel="paragraph" style:horizontal-pos="left" style:vertical-pos="from-top"/>
    </style:style>
  </office:automatic-styles>
  <office:body>
    <office:text text:use-soft-page-breaks="true">
      <text:p text:style-name="P1"><text:bookmark-start text:name="_Hlk185403923"/><text:bookmark-start text:name="_Hlk19779997"/><text:bookmark-end text:name="_Hlk185403923"/><text:span text:style-name="T4">鹿港鎮文物館地上</text:span><text:span text:style-name="T5">1</text:span><text:span text:style-name="T6">樓</text:span><text:span text:style-name="T7">─A</text:span><text:span text:style-name="T8">區</text:span><text:span text:style-name="T9">空間公開標租案</text:span><text:bookmark-end text:name="_Hlk19779997"/><text:span text:style-name="T10"><text:s/></text:span><text:span text:style-name="T11">投標須知</text:span></text:p>
      <text:p text:style-name="P12"/>
      <text:list text:style-name="WWNum1" text:continue-numbering="true">
        <text:list-item>
          <text:p text:style-name="P13"><text:span text:style-name="T14">總則</text:span></text:p>
        </text:list-item>
      </text:list>
      <text:list text:style-name="LFO29" text:continue-numbering="true">
        <text:list-item>
          <text:p text:style-name="P15">法令依據：</text:p>
        </text:list-item>
      </text:list>
      <text:p text:style-name="P16">本採購參考政府採購法(以下簡稱採購法)及其主管機關所訂定之規定。</text:p>
      <text:p text:style-name="P17"><text:span text:style-name="T18">二、營業項目以</text:span><text:span text:style-name="T19">「餐飲」或「零售」為主</text:span><text:span text:style-name="T20">。</text:span></text:p>
      <text:p text:style-name="P21">三、領標：</text:p>
      <text:list text:style-name="WWNum23">
        <text:list-item text:start-value="1">
          <text:p text:style-name="P22">領標期限：自公告日起至截止收件期限止(詳招標公告)。</text:p>
        </text:list-item>
        <text:list-item>
          <text:p text:style-name="P23">領標方式：</text:p>
        </text:list-item>
      </text:list>
      <text:list text:style-name="LFO31" text:continue-numbering="true">
        <text:list-item>
          <text:list>
            <text:list-item>
              <text:p text:style-name="P24">專人購領：於投標文件截止收件日前上班時間內向本所行政課(彰化縣鹿港鎮民權路168號1樓)洽領。</text:p>
            </text:list-item>
            <text:list-item>
              <text:p text:style-name="P25"><text:span text:style-name="T26">電子領標：於</text:span><text:span text:style-name="T27">彰化縣鹿港鎮公所官網</text:span><text:span text:style-name="T28"><text:s/>&gt;<text:s/></text:span><text:span text:style-name="T29">鎮務動態</text:span><text:span text:style-name="T30"><text:s/>&gt;<text:s/></text:span><text:span text:style-name="T31">招標公告</text:span><text:span text:style-name="T32">頁面逕行下載【鹿港鎮文物館地上</text:span><text:span text:style-name="T33">1</text:span><text:span text:style-name="T34">樓</text:span><text:span text:style-name="T35">─A</text:span><text:span text:style-name="T36">區</text:span><text:span text:style-name="T37">空間公開標租案】標租文件。</text:span></text:p>
            </text:list-item>
          </text:list>
        </text:list-item>
      </text:list>
      <text:p text:style-name="P38">四、本採購案之招標文件，務必詳為檢閱點清，如有遺漏，應即向本機關補足。</text:p>
      <text:p text:style-name="P39"/>
      <text:list text:style-name="WWNum1" text:continue-numbering="true">
        <text:list-item>
          <text:p text:style-name="P40"><text:span text:style-name="T41">投標廠商資格條件</text:span></text:p>
        </text:list-item>
      </text:list>
      <text:p text:style-name="P42">五、參加本案投標廠商需符合下列各款條件，並檢附規定之證明文件：</text:p>
      <text:list text:style-name="WWNum24">
        <text:list-item text:start-value="1">
          <text:p text:style-name="P43">投標廠商資格：</text:p>
        </text:list-item>
      </text:list>
      <text:p text:style-name="P44">1.為依國內法律合法登記設立之公司、行號、商號。</text:p>
      <text:p text:style-name="P45">2.財團法人、非營利性社團法人。</text:p>
      <text:list text:style-name="WWNum24" text:continue-numbering="true">
        <text:list-item>
          <text:p text:style-name="P46">應繳證明文件：</text:p>
        </text:list-item>
      </text:list>
      <text:p text:style-name="P47">1.登記或設立證明：</text:p>
      <text:p text:style-name="P48"><text:span text:style-name="T49">依國內法律合法登記設立之公司，應檢附公司登記證明之文件</text:span><text:span text:style-name="T50">(</text:span><text:span text:style-name="T51">登記機關核准公司登記之核准函、公司登記表、公司登記證明書、或列印「全國商工行政服務入口網」</text:span><text:span text:style-name="T52">(</text:span><text:span text:style-name="T53">網址：</text:span><text:a xlink:href="https://gcis.nat.gov.tw/mainNew/index.jsp" office:target-frame-name="_top" xlink:show="replace"><text:span text:style-name="T54">https://gcis.nat.gov.tw/mainNew/index.jsp</text:span></text:a><text:span text:style-name="T55">)</text:span><text:span text:style-name="T56">商工登記資料之公司登記資料查詢網站之「公司基本資料」均屬之</text:span><text:span text:style-name="T57">)</text:span><text:span text:style-name="T58">；財團法人、非營利性社團法人，應檢附法人登記證書及章程。</text:span></text:p>
      <text:p text:style-name="P59">2.營業稅納稅證明：</text:p>
      <text:p text:style-name="P60">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之納稅證明，得以與上開最近一期或前一期證明相同期間內主管稽徵機<text:soft-page-break/>關核發之無違章欠稅之查復表代之。</text:p>
      <text:p text:style-name="P61">3.廠商信用證明：</text:p>
      <text:p text:style-name="P62">非拒絕往來戶或最近三年內無退票紀錄之票據交換所或金融機構出具之信用證明文件，並符合下列規定：</text:p>
      <text:p text:style-name="P63">(1)查詢日期應為截止收件日前半年以內。</text:p>
      <text:p text:style-name="P64">(2)證明文件以下列任一之票據交換所或其委託金融機構出具之查詢簡覆單：</text:p>
      <text:p text:style-name="P65">a.票據交換所第一類或第二類票據退票資料查詢簡覆單。</text:p>
      <text:p text:style-name="P66">b.票據交換所支票存款戶票據徵信開戶查詢簡覆單。</text:p>
      <text:p text:style-name="P67">六、投標廠商應提出之資格證明文件，除招標文件另有規定者外，以影本為原則。</text:p>
      <text:p text:style-name="P68"/>
      <text:list text:style-name="WWNum1" text:continue-numbering="true">
        <text:list-item>
          <text:p text:style-name="P69"><text:span text:style-name="T70">經營限制</text:span></text:p>
        </text:list-item>
      </text:list>
      <text:p text:style-name="P71"><text:span text:style-name="T72">七、室內地上</text:span><text:span text:style-name="T73">1</text:span><text:span text:style-name="T74">樓</text:span><text:span text:style-name="T75">─</text:span><text:span text:style-name="T76">A</text:span><text:span text:style-name="T77">區</text:span><text:span text:style-name="T78">空間：</text:span></text:p>
      <text:p text:style-name="P79"><text:span text:style-name="T80">(</text:span><text:span text:style-name="T81">一</text:span><text:span text:style-name="T82">)</text:span><text:span text:style-name="T83">本案契約自議價決標日起生效，</text:span><text:span text:style-name="T84">租賃期間自完成點交之日為起算基準，營運期間共計</text:span><text:span text:style-name="T85">6</text:span><text:span text:style-name="T86">年。</text:span><text:span text:style-name="T87">租約期滿前</text:span><text:span text:style-name="T88">3</text:span><text:span text:style-name="T89">個月，投標廠商如欲辦理續租計畫，得提報本機關辦理延長租賃期程審議會議，經審議通過得延長租賃期限</text:span><text:span text:style-name="T90">3</text:span><text:span text:style-name="T91">年，租期展延申請以</text:span><text:span text:style-name="T92">1</text:span><text:span text:style-name="T93">次為限。</text:span></text:p>
      <text:p text:style-name="P94"><text:span text:style-name="T95">(</text:span><text:span text:style-name="T96">二</text:span><text:span text:style-name="T97">)</text:span><text:span text:style-name="T98">本標租空間面積為</text:span><text:span text:style-name="T99">36.42</text:span><text:span text:style-name="T100">坪</text:span><text:span text:style-name="T101">(120</text:span><text:span text:style-name="T102">.4</text:span><text:span text:style-name="T103">平方公尺</text:span><text:span text:style-name="T104">)</text:span><text:span text:style-name="T105">，以經營</text:span><text:span text:style-name="T106">「餐飲」或「零售」</text:span><text:span text:style-name="T107">為主，設備建置及營運應符合都市設計審議、建築管理、消防、旅館業管理規則及其他相關之法規法令規範。</text:span></text:p>
      <text:p text:style-name="P108"><text:span text:style-name="T109">(</text:span><text:span text:style-name="T110">三</text:span><text:span text:style-name="T111">)</text:span><text:span text:style-name="T112">得標廠商應於完成營業許可登記申請，始得開始營業。</text:span></text:p>
      <text:p text:style-name="P113"><text:span text:style-name="T114">(</text:span><text:span text:style-name="T115">四</text:span><text:span text:style-name="T116">)</text:span><text:span text:style-name="T117">臨中央過道牆面為矽酸鈣板分隔牆面</text:span><text:span text:style-name="T118">，可依經營規畫需求另行申請辦理空間室內裝修變更作業。</text:span></text:p>
      <text:p text:style-name="P119"><text:span text:style-name="T120">(</text:span><text:span text:style-name="T121">五</text:span><text:span text:style-name="T122">)</text:span><text:span text:style-name="T123">本案</text:span><text:span text:style-name="T124">1</text:span><text:span text:style-name="T125">樓廁所不計入標租空間，得供得標廠商使用，但須付管理維護責任，並開放公共使用（廁所清潔與設備維護仍由本機關負責）。</text:span></text:p>
      <text:p text:style-name="P126"><text:span text:style-name="T127">(</text:span><text:span text:style-name="T128">六</text:span><text:span text:style-name="T129">)</text:span><text:span text:style-name="T130">需規劃設置</text:span><text:bookmark-start text:name="_Hlk176879112"/><text:span text:style-name="T131">鹿港文創</text:span><text:span text:style-name="T132">/</text:span><text:span text:style-name="T133">農特產品展示銷售專區，專區位置與空間大小由投標廠商規劃，本項規劃列入投標評選項目「回饋方案」；如投標廠商有聯名行銷或優惠合作推廣之方案，得以一併納入提案。</text:span><text:bookmark-end text:name="_Hlk176879112"/></text:p>
      <text:p text:style-name="P134"/>
      <text:list text:style-name="WWNum1" text:continue-numbering="true">
        <text:list-item>
          <text:p text:style-name="P135"><text:span text:style-name="T136">押標金</text:span></text:p>
        </text:list-item>
      </text:list>
      <text:p text:style-name="P137"><text:span text:style-name="T138">八、押標金金額：</text:span><text:span text:style-name="T139">新臺幣</text:span><text:span text:style-name="T140">5</text:span><text:span text:style-name="T141">萬元。</text:span></text:p>
      <text:p text:style-name="P142"><text:span text:style-name="T143">九、押標金得以下列方式繳納：</text:span></text:p>
      <text:list text:style-name="WWNum25">
        <text:list-item text:start-value="1">
          <text:p text:style-name="P144">現金(繳納至本機關指定帳戶)。</text:p>
        </text:list-item>
        <text:list-item>
          <text:p text:style-name="P145">金融機構簽發之本票、支票或保付支票。</text:p>
        </text:list-item>
        <text:list-item>
          <text:p text:style-name="P146">金融機構出具之連帶保證書。</text:p>
        </text:list-item>
      </text:list>
      <text:soft-page-break/>
      <text:p text:style-name="P147">十、<text:s text:c="2"/>廠商應依第十四點規定，於截止收件期限前，以投標廠商名義繳納押</text:p>
      <text:p text:style-name="P148"><text:s text:c="6"/>標金，並以其正本投標。</text:p>
      <text:p text:style-name="P149">十一、押標金以金融機構簽發之本票、支票或保付支票者，應為即期並以本</text:p>
      <text:p text:style-name="P150"><text:s text:c="6"/>機關為受款人；以金融機構之連帶保證書繳納者，應記載本機關為被<text:s/></text:p>
      <text:p text:style-name="P151"><text:s text:c="6"/>保證人。</text:p>
      <text:p text:style-name="P152">十二、押標金繳納方法：</text:p>
      <text:p text:style-name="P153"><text:s text:c="8"/>現金、金融機構之本票、支票或保付支票：</text:p>
      <text:p text:style-name="P154">(1)投標廠商以現金繳納者，得逕向鹿港鎮農會繳納，並取得收據聯附入投標文件中，參與投標。</text:p>
      <text:p text:style-name="P155">(2)投標廠商電匯至鹿港鎮農會本機關62801-04-009548-0號帳戶，並取得收據聯附入投標文件中參與投標，亦得於本機關詢問時交付該收據聯。</text:p>
      <text:p text:style-name="P156">(3)投標廠商得以金融機構簽發之本票、支票或保付支票直接附入投標文件中，參與投標。</text:p>
      <text:p text:style-name="P157">十三、本機關對於廠商所繳納之押標金，應於決標後無息發還投標之廠商。廢標時，亦同。因故停標、流標、或其他原因，致證件封未予開封審查，由廠商自行領回。</text:p>
      <text:p text:style-name="P158">十四、投標廠商有下列情形之一者，其所繳納之押標金，不予發還，其已發還者，並予追繳：</text:p>
      <text:p text:style-name="P159">(一)以偽造、變造之文件投標。</text:p>
      <text:p text:style-name="P160">(二)投標廠商另行借用他人名義或證件投標。</text:p>
      <text:p text:style-name="P161">(三)冒用他人名義或證件投標。</text:p>
      <text:p text:style-name="P162">(四)在報價有效期間內撤回其報價。</text:p>
      <text:p text:style-name="P163">(五)開標後應得標者不接受決標或拒不簽約。</text:p>
      <text:p text:style-name="P164">(六)得標後未於規定期限內，繳足履約保證金或提供擔保。</text:p>
      <text:p text:style-name="P165">(七)依價格標單所填投標人或代理收件人住址雙掛號寄送，無法送達或被拒收者。</text:p>
      <text:p text:style-name="P166">(八)標價低於底價者，押標金不予發還。</text:p>
      <text:p text:style-name="P167">(九)押標金轉換為履約保證金。</text:p>
      <text:p text:style-name="P168">(十)其他經主管機關認定有影響採購公正之違反法令行為者。</text:p>
      <text:p text:style-name="P169">附記：主管機關認定之情形如下（行政院公共工程委員會104年7月17日工程企字第10400225210號令）：</text:p>
      <text:p text:style-name="P170">1.有採購法第48條第1項第2款之「足以影響採購公正之違法行為者」情形。</text:p>
      <text:p text:style-name="P171">2.有採購法第50條第1項第3款至第5款、第7款情形之一。</text:p>
      <text:p text:style-name="P172">3.容許他人借用本人名義或證件參加投標。</text:p>
      <text:soft-page-break/>
      <text:p text:style-name="P173">4.廠商或其代表人、代理人、受僱人或其他從業人員有採購法第87條各項構成要件事實之一。</text:p>
      <text:p text:style-name="P174">5.廠商或其代表人、代理人、受僱人或其他從業人員，就有關招標、審標、決標事項，對公務員行求、期約或交付賄賂或其他不正利益。</text:p>
      <text:p text:style-name="P175">十五、有下列情形之一，押標金應予發還：</text:p>
      <text:p text:style-name="P176">(一)本機關宣布廢標或因故不予開標、決標。</text:p>
      <text:p text:style-name="P177">(二)廠商投標文件已確定為不合於招標規定或無得標機會，經廠商要求先予發還。</text:p>
      <text:p text:style-name="P178">(三)廠商報價有效期已屆，且拒絕延長。</text:p>
      <text:p text:style-name="P179">(四)廠商逾期繳納押標金或繳納後未參加投標或逾期投標。</text:p>
      <text:p text:style-name="P180"><text:span text:style-name="T181"><text:line-break/></text:span><text:span text:style-name="T182">第伍節、投標</text:span></text:p>
      <text:p text:style-name="P183">十六、本招標案不允許共同投標。</text:p>
      <text:p text:style-name="P184">十七、投標廠商應詳閱招標文件之各項規定，並詳為估算其標價，以不易塗改之書寫工具，以規定格式填寫或鍵入相關投標文件。除招標文件另有規定者外，廠商不得擅改本機關原定內容或附加任何條件(附有條件者，視為未附有)。本案之標價均應以新臺幣報價。</text:p>
      <text:p text:style-name="P185"><text:span text:style-name="T186">十八、本標的開標第一階段為廠商資格審查，第二階段為營運計畫書審查及簡報，得分</text:span><text:span text:style-name="T187">80</text:span><text:span text:style-name="T188">分以上者始得進入第三階段價格標之開標作業，本案年租金底價訂為</text:span><text:span text:style-name="T189">新臺幣</text:span><text:span text:style-name="T190">42</text:span><text:span text:style-name="T191">萬</text:span><text:span text:style-name="T192">0,432</text:span><text:span text:style-name="T193">元</text:span><text:span text:style-name="T194">整</text:span><text:span text:style-name="T195">，以標價不低於底價之最高者得標。</text:span></text:p>
      <text:p text:style-name="P196"><text:span text:style-name="T197">十九、廠商投標文件應以書面文件投標，並分別依下列規定辦理：</text:span><text:span text:style-name="T198">(</text:span><text:span text:style-name="T199">本案採</text:span><text:span text:style-name="T200">1</text:span><text:span text:style-name="T201">次投標，分段開標，未</text:span><text:span text:style-name="T202">1</text:span><text:span text:style-name="T203">次投標者</text:span><text:span text:style-name="T204">及未分別密封者</text:span><text:span text:style-name="T205">為不合格標</text:span><text:span text:style-name="T206">)</text:span></text:p>
      <text:p text:style-name="P207">(一)依招標文件規定應將證件封(招標規定證件影本及押標金憑據)、價格封及營運計畫建議書一併裝入投標封套密封後投標。</text:p>
      <text:p text:style-name="P208">(二)投標封套：係指投標文件最外層之封套或不透明封箱，其封面應標示廠商名稱、地址及標案名稱。</text:p>
      <text:p text:style-name="P209">(三)營運計畫建議書：營運計畫建議書1式10份，裝入投標封套(箱)，應包含下列內容：</text:p>
      <text:p text:style-name="P210"><text:bookmark-start text:name="_Hlk19780191"/><text:bookmark-start text:name="_Hlk19780133"/>1.經營計畫(整體營運構想、行銷計畫、文創推廣計畫、清潔維護管理計畫等)<text:bookmark-start text:name="_Hlk19780202"/><text:bookmark-end text:name="_Hlk19780191"/>。</text:p>
      <text:p text:style-name="P211">2.裝修計畫(空間配置、動線規劃、裝修期程、外觀招牌主視覺、撤場與復原計畫等)<text:bookmark-end text:name="_Hlk19780202"/>。</text:p>
      <text:p text:style-name="P212"><text:bookmark-start text:name="_Hlk19780215"/>3.財務計畫及風險管理(期初投入經費與營運收支預估、財務效益分析、預估財務報表、風險管理計畫)<text:bookmark-end text:name="_Hlk19780215"/>。</text:p>
      <text:p text:style-name="P213">4.經營團隊<text:bookmark-start text:name="_Hlk19781563"/>：廠商組織架構與經營團隊組織架構(包含成員及業<text:soft-page-break/>務分工、營業時間規劃、員工消防教育訓練與通報計畫等)、股東結構等；廠商財務狀況(信用證明文件、納稅證明資料)、相關業務經營實績、商譽及經營能力<text:bookmark-end text:name="_Hlk19781563"/>。</text:p>
      <text:p text:style-name="P214"><text:bookmark-start text:name="_Hlk19781626"/>5.回饋方案(如對文物館行銷推廣、鹿港旅遊諮詢服務提供等)<text:bookmark-end text:name="_Hlk19781626"/>。</text:p>
      <text:p text:style-name="P215">6.履約期間如工作執行計畫書需進行變更，需報請本機關核准。<text:bookmark-end text:name="_Hlk19780133"/></text:p>
      <text:p text:style-name="P216">(四)營運計畫建議書應依下列規定編製：</text:p>
      <text:p text:style-name="P217">1.封面：應書明案號、標案名稱、廠商名稱及負責人。</text:p>
      <text:p text:style-name="P218">2.營運計畫建議書，應以WORD繕打，字體為14號字，除輔助文字得用英文外，應以中文書寫，紙張以A4規格(直式橫書編排)、以雙面印刷為原則，並編列頁碼。其頁數至多不得逾50頁(不含封面、封底、目錄、隔頁紙、附件)，超過之頁數不納入評選。</text:p>
      <text:p text:style-name="P219">3.設計圖說，紙張以A3或A1規格製作，並折成A4規格於編頁碼後，併營運計畫建議書一同裝訂。</text:p>
      <text:p text:style-name="P220">(五)證件封、價格封及投標封套(箱)，得使用本機關所提供者，亦得由投標廠商自行製作或購用。但其封面內容應標示明確，以避免開標審標發生錯誤，如無法判別所擬參加之標案者，視為不合格標。投標廠商應將第一項投標文件裝妥，並書面密封後，於截止收件期限前以郵遞或專人寄(送)達本機關，如有延誤應自行負責。</text:p>
      <text:p text:style-name="P221">二十、<text:s text:c="2"/>同一廠商對同一標案只能寄送一份投標文件。廠商與其分支機構，或其二以上之分支機構，均不得對同一標案分別投標。</text:p>
      <text:p text:style-name="P222">二十一、經寄(送)達本機關之投標文件，投標廠商不得以任何理由請求發還、作廢、撤銷、更改。</text:p>
      <text:p text:style-name="P223">二十二、截止收件日或開標日為辦公日，而該日因故停止辦公，除招標文件另有規定或本機關另有公告者外，以其次一辦公日之同一截止收件或開標時間代之，本機關得視需要予以延長。</text:p>
      <text:p text:style-name="P224"/>
      <text:p text:style-name="P225"><text:span text:style-name="T226">第陸節、開標及審標</text:span></text:p>
      <text:p text:style-name="P227">二十三、本機關會同相關機關及單位，依招標公告所定之時間及地點公開開標，並以本機關名義決標。</text:p>
      <text:p text:style-name="P228"><text:span text:style-name="T229">(</text:span><text:span text:style-name="T230">一</text:span><text:span text:style-name="T231">)</text:span><text:span text:style-name="T232">截止收件期限：</text:span><text:span text:style-name="T233">114</text:span><text:span text:style-name="T234">年</text:span><text:span text:style-name="T235"><text:s/>1</text:span><text:span text:style-name="T236">2</text:span><text:span text:style-name="T237"><text:s/></text:span><text:span text:style-name="T238">月</text:span><text:span text:style-name="T239"><text:s/></text:span><text:span text:style-name="T240">2</text:span><text:span text:style-name="T241"><text:s/></text:span><text:span text:style-name="T242">日上午</text:span><text:span text:style-name="T243">9</text:span><text:span text:style-name="T244">時</text:span><text:span text:style-name="T245">30</text:span><text:span text:style-name="T246">分</text:span><text:span text:style-name="T247">。</text:span></text:p>
      <text:p text:style-name="P248"><text:span text:style-name="T249">(</text:span><text:span text:style-name="T250">二</text:span><text:span text:style-name="T251">)</text:span><text:span text:style-name="T252">開標時間：</text:span><text:span text:style-name="T253">114</text:span><text:span text:style-name="T254">年</text:span><text:span text:style-name="T255"><text:s/>1</text:span><text:span text:style-name="T256">2</text:span><text:span text:style-name="T257"><text:s/></text:span><text:span text:style-name="T258">月</text:span><text:span text:style-name="T259"><text:s/></text:span><text:span text:style-name="T260">2</text:span><text:span text:style-name="T261"><text:s/></text:span><text:span text:style-name="T262">日上午</text:span><text:span text:style-name="T263">10</text:span><text:span text:style-name="T264">時</text:span><text:span text:style-name="T265">30</text:span><text:span text:style-name="T266">分</text:span><text:span text:style-name="T267">。</text:span></text:p>
      <text:p text:style-name="P268">(三)開標地點：本所行政大樓2樓會議室。</text:p>
      <text:p text:style-name="P269">二十四、投標廠商得依照公告開標之時間及地點(本機關不另行通知)，由負責人或代理人攜帶授權書正本參與開標，並依本機關要求出示之。</text:p>
      <text:soft-page-break/>
      <text:p text:style-name="P270">二十五、授權書之填寫詳如授權書之注意事項。</text:p>
      <text:p text:style-name="P271">二十六、廠商如未到場或未攜帶合法使用之印章或授權書，即視同放棄參與開標及其他有關之權益。</text:p>
      <text:p text:style-name="P272">二十七、辦理公開招標，於開標前有下列情形之一者，不予開標決標：</text:p>
      <text:p text:style-name="P273">(一)變更或補充招標文件內容者。</text:p>
      <text:p text:style-name="P274">(二)發現有足以影響招標公正之違法或不當行為者。</text:p>
      <text:p text:style-name="P275">(三)因應突發事故者。</text:p>
      <text:p text:style-name="P276">(四)其他經本機關認定之特殊情形不予開標之情形者。</text:p>
      <text:p text:style-name="P277">(五)依採購法第82條規定暫緩開標者。</text:p>
      <text:p text:style-name="P278">(六)依採購法第84條規定暫停採購程序者。</text:p>
      <text:p text:style-name="P279">(七)採購計畫變更或取消招標者。</text:p>
      <text:p text:style-name="P280">二十八、開標時應宣布投標廠商之名稱或代號、家數及其他招標文件規定宣布之事項。</text:p>
      <text:p text:style-name="P281">二十九、開標審標之作業順序，分三階段辦理：</text:p>
      <text:p text:style-name="P282">(一)第一階段：廠商資格審查。</text:p>
      <text:p text:style-name="P283">(二)第二階段：廠商營運計畫書評選及簡報。</text:p>
      <text:p text:style-name="P284">(三)第三階段：價格標之開標作業。</text:p>
      <text:p text:style-name="P285">辦理前項作業時，第一階段經審查不合格之廠商，不再通知辦理下一階段之評選作業。第二階段評選經出席委員評定分數之總平均80以上為合格，始得進入第三階段：價格標之開標作業(決標以廠商投標價格高於底價之標價最高者得標)。</text:p>
      <text:p text:style-name="P286">三十、<text:s text:c="2"/>本機關審查廠商投標文件時，發現其內容不明確、不一致或明顯打字或書寫錯誤情形者，得通知投標廠商提出說明，以確認其正確之內容。如係明顯打字或書寫錯誤且與標價無關者，得允許廠商更正。</text:p>
      <text:p text:style-name="P287">三十一、廠商之投標文件於各階段開標審標時，有下列情事之一者，其價格標單無效：</text:p>
      <text:p text:style-name="P288">(一)投標廠商資格不合規定者。</text:p>
      <text:p text:style-name="P289">(二)投標方式與手續不合規定者。</text:p>
      <text:p text:style-name="P290">(三)價格標單不合規定者。</text:p>
      <text:p text:style-name="P291">(四)所附押標金之金額不足者或不合規定者。</text:p>
      <text:p text:style-name="P292">(五)投標封未封口或封口破損可疑，足以影響開標決標者。</text:p>
      <text:p text:style-name="P293">(六)未附營運計劃建議書。</text:p>
      <text:p text:style-name="P294">(七)投標金額未以中文大寫、或經塗改、挖補、或投標價格未達公告標租底價者。</text:p>
      <text:p text:style-name="P295">(八)價格標單之投標廠商姓名、印章、統一編號缺漏或與所附文件<text:soft-page-break/>不符。</text:p>
      <text:p text:style-name="P296">(九)投標押標金票據之受款人非「彰化縣鹿港鎮公所」或「鹿港鎮公所」。</text:p>
      <text:p text:style-name="P297">(十)其他事項經監標人認為於法不合者。</text:p>
      <text:p text:style-name="P298">三十二、廠商投標文件經開標後，原則不予發還，但有下列情形者，得發還<text:s text:c="2"/></text:p>
      <text:p text:style-name="P299"><text:s text:c="8"/>之：</text:p>
      <text:p text:style-name="P300">(一)本標案如有第二十九點各款情形之一而不予開標時，投標文件得由廠商簽收後領回。</text:p>
      <text:p text:style-name="P301">(二)本標案開標後因故廢標時，其投標文件原則不發還，但得經廠商要求並簽收後發還其影本，或於影本上加蓋廠商或負責人印章由本機關留存後，發還其正本。</text:p>
      <text:p text:style-name="P302"/>
      <text:p text:style-name="P303"><text:span text:style-name="T304">第柒節、決標</text:span></text:p>
      <text:p text:style-name="P305">三十三、依第三階段開標結果以標價不低於底價之最高者得標。</text:p>
      <text:p text:style-name="P306">※依「彰化縣縣有公用不動產收益原則」第4條第1項第1款第1目規定「標租底價以年租金率競標，基地不得低於百分之五，房屋不得低於百分之十」，因本案建物尚在興建中，房屋課稅現值數額尚屬未知，如年租金決標金額低於該年度房屋現值之百分之十，將以房屋課稅現值之百分之十訂為租金計價。</text:p>
      <text:p text:style-name="P307"/>
      <text:p text:style-name="P308"><text:span text:style-name="T309">第捌節、履約保證金</text:span></text:p>
      <text:p text:style-name="P310">三十四、履約保證金</text:p>
      <text:p text:style-name="P311"><text:span text:style-name="T312">(</text:span><text:span text:style-name="T313">一</text:span><text:span text:style-name="T314">)</text:span><text:span text:style-name="T315">履約保證金金額</text:span><text:span text:style-name="T316">為契約決標金額之</text:span><text:span text:style-name="T317">3</text:span><text:span text:style-name="T318">個月租金金額</text:span><text:span text:style-name="T319">，得標廠商應於簽訂契約日前繳納。</text:span></text:p>
      <text:p text:style-name="P320">(二)履約保證金應以得標廠商之名義繳納。</text:p>
      <text:p text:style-name="P321">(三)履約保證金之有效期，除招標文件另有規定者外，應較履約期限長90日以上。</text:p>
      <text:p text:style-name="P322">三十五、投標廠商得以下列方式繳納履約保證金：</text:p>
      <text:p text:style-name="P323"><text:span text:style-name="T324">(</text:span><text:span text:style-name="T325">一</text:span><text:span text:style-name="T326">)</text:span><text:span text:style-name="T327">現金。</text:span></text:p>
      <text:p text:style-name="P328"><text:span text:style-name="T329">(</text:span><text:span text:style-name="T330">二</text:span><text:span text:style-name="T331">)</text:span><text:span text:style-name="T332">金融機構簽發之本票、支票或保付支票。</text:span></text:p>
      <text:p text:style-name="P333"><text:span text:style-name="T334">(</text:span><text:span text:style-name="T335">三</text:span><text:span text:style-name="T336">)</text:span><text:span text:style-name="T337">設定質權之金融機構定期存款單。</text:span></text:p>
      <text:p text:style-name="P338"><text:span text:style-name="T339">(</text:span><text:span text:style-name="T340">四</text:span><text:span text:style-name="T341">)</text:span><text:span text:style-name="T342">金融機構出具之連帶保證書。</text:span></text:p>
      <text:p text:style-name="P343">三十六、履約保證金以金融機構簽發之本票、支票或保付支票者，應為即期並以本機關為受款人。以設定質權之金融機構定期存款單繳納者，應記載本機關為質權人。以金融機構之連帶保證書繳納者，應記載本機關為被保證人。</text:p>
      <text:soft-page-break/>
      <text:p text:style-name="P344">三十七、履約保證金之繳納：</text:p>
      <text:p text:style-name="P345">(一)現金、金融機構之本票、支票或保付支票：</text:p>
      <text:p text:style-name="P346">得標廠商以現金繳納者應在招標文件所訂之繳納期限前，逕繳至或電匯入鹿港鎮農會本機關62801-04-009548-0號帳戶，並取具收據聯送本機關核對。</text:p>
      <text:p text:style-name="P347">(二)設定質權之定期存款單</text:p>
      <text:p text:style-name="P348">得標廠商應自行衡酌設定質權之辦理時間，並至少在招標文件所訂之繳納期限前。</text:p>
      <text:p text:style-name="P349">(三)金融機構之連帶保證書</text:p>
      <text:p text:style-name="P350">得標廠商應自行向金融機構申請辦理履約保證金連帶保證書，該保證書應由金融機構負責人或代表人簽署，加蓋金融機構印信後寄(送)達本機關。</text:p>
      <text:p text:style-name="P351">三十八、得標廠商未依規定期限繳納履約保證金，或繳納之額度不足或不合<text:s text:c="2"/></text:p>
      <text:p text:style-name="P352"><text:s text:c="8"/>規定程序者，本機關不予受理。但其情形可以補正者，本機關得通</text:p>
      <text:p text:style-name="P353">知得標廠商限期補正；逾期不補正者，不予受理，並依相關規定辦</text:p>
      <text:p text:style-name="P354">理。</text:p>
      <text:p text:style-name="P355"><text:span text:style-name="T356">三十九、履約保證金之退還，詳契約約定。</text:span></text:p>
      <text:p text:style-name="P357"><text:span text:style-name="T358">第玖節、簽訂契約</text:span></text:p>
      <text:p text:style-name="P359"><text:span text:style-name="T360">四十、</text:span><text:span text:style-name="T361"><text:s text:c="2"/></text:span><text:span text:style-name="T362">得標廠商應於決標次日起</text:span><text:span text:style-name="T363">20</text:span><text:span text:style-name="T364">日內至本機關辦理資格文件正本核對手續，並由本機關另行通知之日期簽訂契約。</text:span></text:p>
      <text:p text:style-name="P365"><text:span text:style-name="T366">四十一、得標廠商於決標後有下列情形之一者，本機關除撤銷其得標權並沒收押標金：</text:span></text:p>
      <text:p text:style-name="P367"><text:span text:style-name="T368">(</text:span><text:span text:style-name="T369">一</text:span><text:span text:style-name="T370">)</text:span><text:span text:style-name="T371">未於決標次日起</text:span><text:span text:style-name="T372">20</text:span><text:span text:style-name="T373">日內至本機關辦理證件正本核對手續者。</text:span></text:p>
      <text:p text:style-name="P374"><text:span text:style-name="T375">(</text:span><text:span text:style-name="T376">二</text:span><text:span text:style-name="T377">)</text:span><text:span text:style-name="T378">核對證件正本時，正本不符規定或影本與正本不符者。但於投標後奉目的事業主管機關規定或經該主管機關核准變更內容或延長有效期限者，不在此限。</text:span></text:p>
      <text:p text:style-name="P379"><text:span text:style-name="T380">(</text:span><text:span text:style-name="T381">三</text:span><text:span text:style-name="T382">)</text:span><text:span text:style-name="T383">未於規定期限內至本機關辦理簽訂手續，或以任何理由放棄得標者。</text:span></text:p>
      <text:p text:style-name="P384"><text:span text:style-name="T385">(</text:span><text:span text:style-name="T386">四</text:span><text:span text:style-name="T387">)</text:span><text:span text:style-name="T388">符合第十六點各款情形之一者。</text:span></text:p>
      <text:p text:style-name="P389"/>
      <text:p text:style-name="P390"><text:span text:style-name="T391">第拾節、其他</text:span></text:p>
      <text:p text:style-name="P392"><text:span text:style-name="T393">四十二、本案場地出租樓層，廠商應依營業類別辦理消防安全設備檢修及申報、建築物公共安全檢查及申報、機電設備維護管理及申報等有關法令規定之事項，並由廠商支付相關費用。</text:span></text:p>
      <text:p text:style-name="P394"><text:span text:style-name="T395">四十三、投標廠商如有需要，可於領標時向本機關索取</text:span><text:span text:style-name="T396">參考用</text:span><text:span text:style-name="T397">PDF</text:span><text:span text:style-name="T398">。</text:span></text:p>
      <text:p text:style-name="P399">四十四、本案場地目前尚未全部完工，冷氣及管線配置依點交時之附圖及現<text:soft-page-break/>況為準，如附圖與實際情況有差異，以點交時現況為準。</text:p>
      <text:p text:style-name="P400">四十五、本標租標的物包含空間之天花板、地板、牆面及冷氣設備三台。天花板、地板、牆面及冷氣實際安裝之規格、型號，均以點交時現況為準。得標廠商如需另行室內裝修部分，應依契約第八條第1項規定，事先以書面報請本所同意，得標廠商不得因前開式樣不符需求而請求減租或解除契約。</text:p>
      <text:p text:style-name="P401"><text:span text:style-name="T402">四十六、</text:span><text:span text:style-name="T403">營業準備期</text:span><text:span text:style-name="T404">(</text:span><text:span text:style-name="T405">包括變更使用執照及裝修期間</text:span><text:span text:style-name="T406">)</text:span><text:span text:style-name="T407">為</text:span><text:span text:style-name="T408">自</text:span><text:span text:style-name="T409">租賃標的點交日至</text:span><text:span text:style-name="T410">營運期首日之</text:span><text:span text:style-name="T411">當月末日，營業準備期不超過</text:span><text:span text:style-name="T412">6</text:span><text:span text:style-name="T413">個月</text:span><text:span text:style-name="T414">(</text:span><text:span text:style-name="T415">以日曆天計算</text:span><text:span text:style-name="T416">)</text:span><text:span text:style-name="T417">，</text:span><text:span text:style-name="T418">營業準備期間免收租金。</text:span><text:span text:style-name="T419"><text:s/></text:span></text:p>
      <text:p text:style-name="P420"><text:span text:style-name="T421">四十七、得標廠商與本機關簽訂租賃契約後，應於契約起始日前完成法院或民間公證人之公證手續，並依公證法第</text:span><text:span text:style-name="T422">13</text:span><text:span text:style-name="T423">條載明屆期不履行應逕受強制執行之意旨；相關公證費用由得標廠商負擔。</text:span></text:p>
      <text:p text:style-name="P424"><text:span text:style-name="T425">四十八、本投標須知為契約之一部分。</text:span></text:p>
      <text:p text:style-name="P426"><text:span text:style-name="T427">四十九、本投標須知必要時得以修正方式酌予修正。</text:span></text:p>
      <text:p text:style-name="P428"><text:span text:style-name="T429">五十</text:span><text:span text:style-name="T430"><text:s text:c="2"/></text:span><text:span text:style-name="T431">、本投標須知若有未盡事項，悉依有關法令規定辦理。</text:span></text:p>
      <text:p text:style-name="P432"><text:span text:style-name="T433">五十一、其他事項詳見招標公告及租賃契約。</text:span></text:p>
      <text:p text:style-name="P434"><text:span text:style-name="T435">五十二、本招標案疑義</text:span><text:span text:style-name="T436">、異議受理窗口：本機關文化所李小姐，電話：</text:span><text:span text:style-name="T437">(04)777-2006</text:span><text:span text:style-name="T438">轉</text:span><text:span text:style-name="T439">2307</text:span><text:span text:style-name="T440">，現地勘查，請事先向本所預約。</text:span></text:p>
      <text:soft-page-break/>
      <text:p text:style-name="P441">附件1：<text:bookmark-start text:name="_Hlk211802411"/>一層現況平面圖<text:bookmark-end text:name="_Hlk211802411"/></text:p>
      <text:p text:style-name="P444"><text:span text:style-name="T445"><draw:frame draw:z-index="251665408" draw:style-name="a0" draw:name="圖片 5" text:anchor-type="paragraph" svg:x="-0.00081in" svg:y="0.01094in" svg:width="9.71642in" svg:height="6.45784in" style:rel-width="scale" style:rel-height="scale"><draw:image xlink:href="media/image1.jpeg" xlink:type="simple" xlink:show="embed" xlink:actuate="onLoad"/><svg:title/><svg:desc/></draw:frame></text:span></text:p>
      <text:p text:style-name="P446"/>
      <text:p text:style-name="P447"/>
      <text:p text:style-name="P448"/>
      <text:p text:style-name="P449"/>
      <text:p text:style-name="P450"/>
      <text:p text:style-name="P451"/>
      <text:p text:style-name="P452"/>
      <text:p text:style-name="P453"/>
      <text:p text:style-name="P454"/>
      <text:p text:style-name="P455"/>
      <text:p text:style-name="P456"><text:span text:style-name="T457"><draw:custom-shape svg:x="2.05769in" svg:y="5.88889in" svg:width="1.28681in" svg:height="0.55in" draw:z-index="251664384" draw:id="id0" draw:style-name="a1" draw:name="矩形 7" text:anchor-type="paragraph"><svg:title/><svg:desc/><draw:enhanced-geometry draw:type="non-primitive" svg:viewBox="0 0 21600 21600" draw:enhanced-path="M 0 0 L 21600 0 21600 21600 0 21600 Z N"/></draw:custom-shape></text:span><text:span text:style-name="T458"><draw:custom-shape svg:x="0.84615in" svg:y="2.69017in" svg:width="1.57014in" svg:height="1.08889in" draw:z-index="251662336" draw:id="id1" draw:style-name="a2" draw:name="矩形 7" text:anchor-type="paragraph"><svg:title/><svg:desc/><draw:enhanced-geometry draw:type="non-primitive" svg:viewBox="0 0 21600 21600" draw:enhanced-path="M 0 0 L 21600 0 21600 21600 0 21600 Z N"/></draw:custom-shape></text:span></text:p>
      <text:p text:style-name="P459"><text:bookmark-start text:name="_Hlk211802584"/><text:soft-page-break/>附件2：一層平面設計圖</text:p>
      <text:p text:style-name="P462"><text:bookmark-end text:name="_Hlk211802584"/><text:span text:style-name="T463"><draw:frame draw:z-index="251666432" draw:style-name="a3" draw:name="圖片 7" text:anchor-type="paragraph" svg:x="0in" svg:y="0.00627in" svg:width="9.19403in" svg:height="6.0763in" style:rel-width="scale" style:rel-height="scale"><draw:image xlink:href="media/image2.jpeg" xlink:type="simple" xlink:show="embed" xlink:actuate="onLoad"/><svg:title/><svg:desc/></draw:frame></text:span></text:p>
      <text:p text:style-name="P464"><text:bookmark-start text:name="_Hlk211802729"/><text:soft-page-break/><text:span text:style-name="T467"><draw:frame draw:z-index="251668480" draw:style-name="a4" draw:name="圖片 6" text:anchor-type="paragraph" svg:x="0in" svg:y="0.31336in" svg:width="8.79263in" svg:height="5.44776in" style:rel-width="scale" style:rel-height="scale"><draw:image xlink:href="media/image3.jpeg" xlink:type="simple" xlink:show="embed" xlink:actuate="onLoad"/><svg:title/><svg:desc/></draw:frame></text:span><text:span text:style-name="T468">附件</text:span><text:span text:style-name="T469">3</text:span><text:span text:style-name="T470">：</text:span><text:bookmark-start text:name="_Hlk211808159"/><text:bookmark-end text:name="_Hlk211802729"/><text:span text:style-name="T471">文物館外觀招牌規範</text:span><text:bookmark-end text:name="_Hlk2118081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E" style:display-name="(1)" style:family="paragraph" style:parent-style-name="Standard">
      <style:paragraph-properties style:snap-to-layout-grid="false" fo:margin-left="0.9138in" fo:text-indent="-0.3111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一a" style:display-name="一a" style:family="paragraph" style:parent-style-name="Standard">
      <style:paragraph-properties style:snap-to-layout-grid="false" fo:margin-left="0.9722in" fo:text-indent="-0.1944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二十一一" style:display-name="二十一(一)" style:family="paragraph" style:parent-style-name="Standard">
      <style:paragraph-properties style:snap-to-layout-grid="false" fo:margin-left="1.2055in" fo:text-indent="-0.3305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style:font-name-complex="Times New Roman" fo:letter-spacing="0.0097in"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asian="標楷體" style:font-name-complex="F" fo:font-size="12pt" style:font-size-asian="12pt"/>
    </style:style>
    <style:style style:name="ListLabel2" style:display-name="ListLabel 2"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style:style style:name="ListLabel3" style:display-name="ListLabel 3" style:family="text">
      <style:text-properties style:font-name-asian="新細明體" style:use-window-font-color="true" fo:font-size="12pt" style:font-size-asian="12pt"/>
    </style:style>
    <style:style style:name="ListLabel4" style:display-name="ListLabel 4" style:family="text">
      <style:text-properties style:font-name-asian="新細明體" style:use-window-font-color="true"/>
    </style:style>
    <style:style style:name="ListLabel5" style:display-name="ListLabel 5" style:family="text">
      <style:text-properties style:font-name-complex="Times New Roman" style:use-window-font-color="true" fo:font-size="12pt" style:font-size-asian="12pt" style:font-size-complex="12pt"/>
    </style:style>
    <style:style style:name="ListLabel6" style:display-name="ListLabel 6" style:family="text">
      <style:text-properties style:font-name-complex="Times New Roman"/>
    </style:style>
    <style:style style:name="ListLabel7" style:display-name="ListLabel 7" style:family="text">
      <style:text-properties fo:font-weight="normal" style:font-weight-asian="normal" fo:language="en" fo:country="US"/>
    </style:style>
    <style:style style:name="ListLabel8" style:display-name="ListLabel 8" style:family="text">
      <style:text-properties fo:font-weight="normal" style:font-weight-asian="normal" fo:color="#000000"/>
    </style:style>
    <style:style style:name="ListLabel9" style:display-name="ListLabel 9" style:family="text">
      <style:text-properties style:font-name-asian="新細明體"/>
    </style:style>
    <style:style style:name="ListLabel10" style:display-name="ListLabel 10" style:family="text">
      <style:text-properties fo:color="#4472C4"/>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paragraph-properties fo:widows="2" fo:orphans="2" style:vertical-align="auto"/>
      <style:text-properties fo:hyphenate="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節、"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F" fo:font-size="12pt" style:font-size-asian="12pt"/>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a" style:num-letter-sync="true">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0LVL1"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text:list-style style:name="WWNum9" style:display-name="WWNum9">
      <text:list-level-style-number text:level="1" text:style-name="WW_CharLFO10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新細明體" style:use-window-font-color="true" fo:font-size="12pt" style:font-size-asian="12pt"/>
    </style:style>
    <text:list-style style:name="WWNum10" style:display-name="WWNum10">
      <text:list-level-style-number text:level="1" text:style-name="WW_CharLFO11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新細明體" style:use-window-font-color="true"/>
    </style:style>
    <text:list-style style:name="WWNum11" style:display-name="WWNum11">
      <text:list-level-style-number text:level="1" text:style-name="WW_CharLFO12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3LVL1" style:family="text">
      <style:text-properties style:font-name-complex="Times New Roman" style:use-window-font-color="true" fo:font-size="12pt" style:font-size-asian="12pt" style:font-size-complex="12pt"/>
    </style:style>
    <text:list-style style:name="WWNum12" style:display-name="WWNum12">
      <text:list-level-style-number text:level="1" text:style-name="WW_CharLFO1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4LVL1" style:family="text">
      <style:text-properties style:font-name-complex="Times New Roman"/>
    </style:style>
    <text:list-style style:name="WWNum13" style:display-name="WWNum13">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4" style:display-name="WWNum14">
      <text:list-level-style-number text:leve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style style:name="WW_CharLFO16LVL1" style:family="text">
      <style:text-properties fo:font-weight="normal" style:font-weight-asian="normal" fo:language="en" fo:country="US"/>
    </style:style>
    <text:list-style style:name="WWNum15" style:display-name="WWNum15">
      <text:list-level-style-number text:level="1" text:style-name="WW_CharLFO16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7LVL1" style:family="text">
      <style:text-properties fo:font-weight="normal" style:font-weight-asian="normal" fo:color="#000000"/>
    </style:style>
    <text:list-style style:name="WWNum16" style:display-name="WWNum16">
      <text:list-level-style-number text:level="1" text:style-name="WW_CharLFO17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8LVL1" style:family="text">
      <style:text-properties style:font-name-asian="新細明體"/>
    </style:style>
    <text:list-style style:name="WWNum17" style:display-name="WWNum17">
      <text:list-level-style-number text:level="1" text:style-name="WW_CharLFO18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979in" text:min-label-width="0.4687in" text:list-level-position-and-space-mode="label-alignment">
          <style:list-level-label-alignment text:label-followed-by="listtab" fo:margin-left="0.5666in" fo:text-indent="-0.4687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color="#4472C4"/>
    </style:style>
    <text:list-style style:name="WWNum21" style:display-name="WWNum21">
      <text:list-level-style-number text:level="1" text:style-name="WW_CharLFO22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 style:display-name="WWNum2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827in" fo:margin-bottom="0.5in" fo:margin-right="0.82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2" style:parent-style-name="頁尾" style:family="paragraph">
      <style:paragraph-properties fo:text-align="center"/>
    </style:style>
    <style:style style:name="T443" style:parent-style-name="預設段落字型" style:family="text">
      <style:text-properties fo:language="zh" fo:country="TW"/>
    </style:style>
    <style:page-layout style:name="PL2">
      <style:page-layout-properties fo:page-width="11.693in" fo:page-height="8.268in" style:print-orientation="landscape" fo:margin-top="0.5in" fo:margin-left="0.827in" fo:margin-bottom="0.5in" fo:margin-right="0.827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60" style:parent-style-name="頁尾" style:family="paragraph">
      <style:paragraph-properties fo:text-align="center"/>
    </style:style>
    <style:style style:name="T461" style:parent-style-name="預設段落字型" style:family="text">
      <style:text-properties fo:language="zh" fo:country="TW"/>
    </style:style>
    <style:page-layout style:name="PL3">
      <style:page-layout-properties fo:page-width="11.693in" fo:page-height="8.268in" style:print-orientation="landscape" fo:margin-top="0.5in" fo:margin-left="0.827in" fo:margin-bottom="0.5in" fo:margin-right="0.827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65" style:parent-style-name="頁尾" style:family="paragraph">
      <style:paragraph-properties fo:text-align="center"/>
    </style:style>
    <style:style style:name="T4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42"><text:span text:style-name="T443"><text:page-number text:fixed="false">2</text:page-number></text:span></text:p>
        <text:p text:style-name="頁尾"/>
      </style:footer>
    </style:master-page>
    <style:master-page style:name="MP2" style:page-layout-name="PL2">
      <style:footer>
        <text:p text:style-name="P460"><text:span text:style-name="T461"><text:page-number text:fixed="false">2</text:page-number></text:span></text:p>
        <text:p text:style-name="頁尾"/>
      </style:footer>
    </style:master-page>
    <style:master-page style:name="MP3" style:page-layout-name="PL3">
      <style:footer>
        <text:p text:style-name="P465"><text:span text:style-name="T46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詩瑋 周</meta:initial-creator>
    <dc:creator>acer</dc:creator>
    <meta:creation-date>2025-10-29T06:34:00Z</meta:creation-date>
    <dc:date>2025-11-14T00:14:00Z</dc:date>
    <meta:print-date>2024-12-30T05:35:00Z</meta:print-date>
    <meta:template xlink:href="Normal" xlink:type="simple"/>
    <meta:editing-cycles>4</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3" meta:word-count="1031" meta:character-count="6897" meta:row-count="48" meta:non-whitespace-character-count="5879"/>
  </office:meta>
</office:document-meta>
</file>