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paragraph-properties fo:text-indent="0.4444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23" style:parent-style-name="內文" style:family="paragraph">
      <style:paragraph-properties fo:text-align="justify" fo:margin-left="1.575in">
        <style:tab-stops/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fo:text-align="justify" fo:margin-left="1.9687in">
        <style:tab-stops/>
      </style:paragraph-properties>
      <style:text-properties style:font-name-asian="標楷體" fo:font-size="16pt" style:font-size-asian="16pt"/>
    </style:style>
    <style:style style:name="P25" style:parent-style-name="內文" style:family="paragraph">
      <style:paragraph-properties fo:text-align="justify" fo:margin-left="1.9687in">
        <style:tab-stops/>
      </style:paragraph-properties>
      <style:text-properties style:font-name-asian="標楷體" fo:font-size="16pt" style:font-size-asian="16pt"/>
    </style:style>
    <style:style style:name="P26" style:parent-style-name="內文" style:family="paragraph">
      <style:paragraph-properties fo:text-align="justify" fo:margin-left="1.9687in">
        <style:tab-stops/>
      </style:paragraph-properties>
      <style:text-properties style:font-name-asian="標楷體" fo:font-size="16pt" style:font-size-asian="16pt"/>
    </style:style>
    <style:style style:name="P27" style:parent-style-name="內文" style:family="paragraph">
      <style:paragraph-properties fo:text-align="justify" fo:margin-left="1.9687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切結書（投標時檢附）</text:p>
      <text:p text:style-name="P2"/>
      <text:p text:style-name="P3"><text:span text:style-name="T4">本廠商</text:span><text:span text:style-name="T5">       </text:span><text:span text:style-name="T6">    </text:span><text:span text:style-name="T7"> </text:span><text:span text:style-name="T8">參與</text:span><text:span text:style-name="T9"><text:s/></text:span><text:span text:style-name="T10">彰化縣鹿港鎮公所</text:span><text:span text:style-name="T11"><text:s/></text:span><text:span text:style-name="T12">辦理</text:span><text:span text:style-name="T13">「</text:span><text:span text:style-name="T14">鹿港鎮</text:span><text:span text:style-name="T15">文物館地上1樓</text:span><text:span text:style-name="T16">─A區</text:span><text:span text:style-name="T17">空間</text:span><text:span text:style-name="T18">公開標租案</text:span><text:span text:style-name="T19">」</text:span><text:span text:style-name="T20">之投標，已依法為所僱用員工投保勞工保</text:span><text:span text:style-name="T21">險、就業保險、全民健康保險及提繳勞工退休金，並依規定繳納前述保險之保險費及提繳勞工退休金；得標後，亦將依法履行相關勞工權益保障事項。</text:span></text:p>
      <text:p text:style-name="P22"/>
      <text:p text:style-name="P23">立書人</text:p>
      <text:p text:style-name="P24">投標廠商：<text:s text:c="12"/>（蓋章）</text:p>
      <text:p text:style-name="P25">負責人：<text:s text:c="14"/>（蓋章）</text:p>
      <text:p text:style-name="P26"/>
      <text:p text:style-name="P27"/>
      <text:p text:style-name="P28"><text:span text:style-name="T29">中華民國</text:span><text:span text:style-name="T30"><text:s text:c="3"/></text:span><text:span text:style-name="T31">114</text:span><text:span text:style-name="T32"><text:s text:c="4"/></text:span><text:span text:style-name="T33">年</text:span><text:span text:style-name="T34"><text:s text:c="6"/></text:span><text:span text:style-name="T35">月</text:span><text:span text:style-name="T36"><text:s text:c="5"/></text:span><text:span text:style-name="T37"><text:s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切結書（投標時檢附）</dc:title>
    <dc:description/>
    <dc:subject/>
    <meta:initial-creator>user</meta:initial-creator>
    <dc:creator>Lukang7772006-47@outlook.com</dc:creator>
    <meta:creation-date>2025-10-29T06:33:00Z</meta:creation-date>
    <dc:date>2025-10-29T06:33:00Z</dc:date>
    <meta:print-date>2015-04-30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