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</text:span><text:span text:style-name="T17">B</text:span><text:span text:style-name="T18">區</text:span><text:span text:style-name="T19">空間</text:span><text:span text:style-name="T20">公開標租案</text:span><text:span text:style-name="T21">」</text:span><text:span text:style-name="T22">之投標，已依法為所僱用員工投保勞工保</text:span><text:span text:style-name="T23">險、就業保險、全民健康保險及提繳勞工退休金，並依規定繳納前述保險之保險費及提繳勞工退休金；得標後，亦將依法履行相關勞工權益保障事項。</text:span></text:p>
      <text:p text:style-name="P24"/>
      <text:p text:style-name="P25">立書人</text:p>
      <text:p text:style-name="P26">投標廠商：<text:s text:c="12"/>（蓋章）</text:p>
      <text:p text:style-name="P27">負責人：<text:s text:c="14"/>（蓋章）</text:p>
      <text:p text:style-name="P28"/>
      <text:p text:style-name="P29"/>
      <text:p text:style-name="P30"><text:span text:style-name="T31">中華民國</text:span><text:span text:style-name="T32"><text:s text:c="3"/></text:span><text:span text:style-name="T33">11</text:span><text:span text:style-name="T34">5</text:span><text:span text:style-name="T35"><text:s text:c="4"/></text:span><text:span text:style-name="T36">年</text:span><text:span text:style-name="T37"><text:s text:c="6"/></text:span><text:span text:style-name="T38">月</text:span><text:span text:style-name="T39"><text:s text:c="5"/>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acer</dc:creator>
    <meta:creation-date>2026-02-06T07:25:00Z</meta:creation-date>
    <dc:date>2026-02-06T07:25:00Z</dc:date>
    <meta:print-date>2015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