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margin-left="1.575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本廠商</text:span><text:span text:style-name="T5">       </text:span><text:span text:style-name="T6">    </text:span><text:span text:style-name="T7"> </text:span><text:span text:style-name="T8">參與</text:span><text:span text:style-name="T9"><text:s/></text:span><text:span text:style-name="T10">彰化縣鹿港鎮公所</text:span><text:span text:style-name="T11"><text:s/></text:span><text:span text:style-name="T12">辦理</text:span><text:span text:style-name="T13">「</text:span><text:span text:style-name="T14">鹿港鎮</text:span><text:span text:style-name="T15">文物館地上1樓</text:span><text:span text:style-name="T16">─</text:span><text:span text:style-name="T17">B</text:span><text:span text:style-name="T18">區</text:span><text:span text:style-name="T19">空間</text:span><text:span text:style-name="T20">公開標租案</text:span><text:span text:style-name="T21">」</text:span><text:span text:style-name="T22">之投標，已依法為所僱用員工投保勞工保</text:span><text:span text:style-name="T23">險、就業保險、全民健康保險及提繳勞工退休金，並依規定繳納前述保險之保險費及提繳勞工退休金；得標後，亦將依法履行相關勞工權益保障事項。</text:span></text:p>
      <text:p text:style-name="P24"/>
      <text:p text:style-name="P25">立書人</text:p>
      <text:p text:style-name="P26">投標廠商：<text:s text:c="12"/>（蓋章）</text:p>
      <text:p text:style-name="P27">負責人：<text:s text:c="14"/>（蓋章）</text:p>
      <text:p text:style-name="P28"/>
      <text:p text:style-name="P29"/>
      <text:p text:style-name="P30"><text:span text:style-name="T31">中華民國</text:span><text:span text:style-name="T32"><text:s text:c="8"/></text:span><text:span text:style-name="T33">年</text:span><text:span text:style-name="T34"><text:s text:c="6"/></text:span><text:span text:style-name="T35">月</text:span><text:span text:style-name="T36"><text:s text:c="5"/></text:span><text:span text:style-name="T37"><text:s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結書（投標時檢附）</dc:title>
    <dc:description/>
    <dc:subject/>
    <meta:initial-creator>user</meta:initial-creator>
    <dc:creator>acer</dc:creator>
    <meta:creation-date>2025-04-15T01:01:00Z</meta:creation-date>
    <dc:date>2025-04-15T01:01:00Z</dc:date>
    <meta:print-date>2015-04-30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