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A區</text:span><text:span text:style-name="T17">空間</text:span><text:span text:style-name="T18">公開標租案</text:span><text:span text:style-name="T19">」</text:span><text:span text:style-name="T20">之投標，已依法為所僱用員工投保勞工保</text:span><text:span text:style-name="T21">險、就業保險、全民健康保險及提繳勞工退休金，並依規定繳納前述保險之保險費及提繳勞工退休金；得標後，亦將依法履行相關勞工權益保障事項。</text:span></text:p>
      <text:p text:style-name="P22"/>
      <text:p text:style-name="P23">立書人</text:p>
      <text:p text:style-name="P24">投標廠商：<text:s text:c="12"/>（蓋章）</text:p>
      <text:p text:style-name="P25">負責人：<text:s text:c="14"/>（蓋章）</text:p>
      <text:p text:style-name="P26"/>
      <text:p text:style-name="P27"/>
      <text:p text:style-name="P28"><text:span text:style-name="T29">中華民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5"/>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5-04-15T00:55:00Z</meta:creation-date>
    <dc:date>2025-04-15T00:55:00Z</dc:date>
    <meta:print-date>2015-04-30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