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空間</text:span><text:span text:style-name="T16">公開標租案</text:span><text:span text:style-name="T17">」</text:span><text:span text:style-name="T18">之投標，已依法為所僱用員工投保勞工保</text:span><text:span text:style-name="T19">險、就業保險、全民健康保險及提繳勞工退休金，並依規定繳納前述保險之保險費及提繳勞工退休金；得標後，亦將依法履行相關勞工權益保障事項。</text:span></text:p>
      <text:p text:style-name="P20"/>
      <text:p text:style-name="P21">立書人</text:p>
      <text:p text:style-name="P22">投標廠商：<text:s text:c="12"/>（蓋章）</text:p>
      <text:p text:style-name="P23">負責人：<text:s text:c="14"/>（蓋章）</text:p>
      <text:p text:style-name="P24"/>
      <text:p text:style-name="P25"/>
      <text:p text:style-name="P26"><text:span text:style-name="T27">中華民國</text:span><text:span text:style-name="T28"><text:s text:c="8"/></text:span><text:span text:style-name="T29">年</text:span><text:span text:style-name="T30"><text:s text:c="6"/></text:span><text:span text:style-name="T31">月</text:span><text:span text:style-name="T32"><text:s text:c="5"/>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USER</dc:creator>
    <meta:creation-date>2024-09-18T08:49:00Z</meta:creation-date>
    <dc:date>2024-09-18T08:49:00Z</dc:date>
    <meta:print-date>2015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