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444in" style:page-number="1"/>
      <style:text-properties style:font-name="Times New Roman" fo:font-weight="bold" style:font-weight-asian="bold" style:font-weight-complex="bold" fo:font-size="22pt" style:font-size-asian="22pt" style:font-size-complex="18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P16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17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18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5" style:parent-style-name="內文" style:family="paragraph">
      <style:paragraph-properties fo:text-align="center" fo:text-indent="0.0222in"/>
      <style:text-properties style:font-name="Times New Roman" fo:font-size="16pt" style:font-size-asian="16pt"/>
    </style:style>
    <style:style style:name="P26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<text:s text:c="34"/>切結書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「</text:span><text:span text:style-name="T12">鹿港鎮</text:span><text:span text:style-name="T13">桂花巷藝術村2、6號店鋪公開標租案</text:span><text:span text:style-name="T14">」招標案，對於廠商之責任，包括刑事、民事與</text:span><text:span text:style-name="T15">行政責任，已充分瞭解相關之法令規定，並願確實遵行。</text:span></text:p>
      <text:p text:style-name="P16"/>
      <text:p text:style-name="P17"/>
      <text:p text:style-name="P18"><text:s text:c="3"/>立書人</text:p>
      <text:p text:style-name="P19"><text:span text:style-name="T20"><text:s text:c="43"/></text:span><text:span text:style-name="T21">投標廠商：　　　　　（蓋章）</text:span></text:p>
      <text:p text:style-name="P22"><text:s text:c="3"/>負責人：　　　　　　（蓋章）</text:p>
      <text:p text:style-name="P23"/>
      <text:p text:style-name="P24"/>
      <text:p text:style-name="P25"><text:s text:c="10"/>中華民國<text:s text:c="9"/>年<text:s text:c="8"/>月<text:s text:c="7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4-11-13T01:13:00Z</meta:creation-date>
    <dc:date>2024-11-13T01:13:00Z</dc:date>
    <meta:print-date>2024-09-0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