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P3" style:parent-style-name="內文" style:family="paragraph">
      <style:paragraph-properties fo:text-align="start" fo:text-indent="0.4444in"/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3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P2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8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0" style:parent-style-name="內文" style:family="paragraph">
      <style:paragraph-properties fo:text-align="start" fo:text-indent="0.0222in"/>
      <style:text-properties style:font-name="Times New Roman" fo:font-size="16pt" style:font-size-asian="16pt"/>
    </style:style>
    <style:style style:name="P31" style:parent-style-name="內文" style:family="paragraph">
      <style:paragraph-properties fo:text-align="start"/>
      <style:text-properties style:font-name="Times New Roman"/>
    </style:style>
  </office:automatic-styles>
  <office:body>
    <office:text text:use-soft-page-breaks="true">
      <text:p text:style-name="P1">切結書1（投標時檢附）<text:s/></text:p>
      <text:p text:style-name="P3"/>
      <text:p text:style-name="內文"><text:span text:style-name="T4"><text:s text:c="7"/></text:span><text:span text:style-name="T5">本廠商</text:span><text:span text:style-name="T6"><text:s text:c="9"/></text:span><text:span text:style-name="T7">參與</text:span><text:span text:style-name="T8"><text:s/></text:span><text:span text:style-name="T9">彰化縣鹿港鎮公所</text:span><text:span text:style-name="T10"><text:s/></text:span><text:span text:style-name="T11">辦理</text:span><text:span text:style-name="T12">「</text:span><text:span text:style-name="T13">鹿港鎮</text:span><text:span text:style-name="T14">文物館地上1樓</text:span><text:span text:style-name="T15">─A區</text:span><text:span text:style-name="T16">空間</text:span><text:span text:style-name="T17">公開標租案</text:span><text:span text:style-name="T18">」</text:span><text:span text:style-name="T19">招標案，對於廠商之責任，包括刑事、民事與</text:span><text:span text:style-name="T20">行政責任，已充分瞭解相關之法令規定，並願確實遵行。</text:span></text:p>
      <text:p text:style-name="P21"/>
      <text:p text:style-name="P22"/>
      <text:p text:style-name="P23">立書人</text:p>
      <text:p text:style-name="P24"><text:span text:style-name="T25"><text:s text:c="23"/></text:span><text:span text:style-name="T26">投標廠商：　　　　　（蓋章）</text:span></text:p>
      <text:p text:style-name="P27"><text:s text:c="3"/>負責人：　　　　　　（蓋章）</text:p>
      <text:p text:style-name="P28"/>
      <text:p text:style-name="P29"/>
      <text:p text:style-name="P30">中華民國<text:s text:c="4"/>年<text:s text:c="4"/>月<text:s text:c="3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7">
        <style:list-level-properties text:space-before="-0.0125in" text:min-label-width="0.3333in" text:list-level-position-and-space-mode="label-alignment">
          <style:list-level-label-alignment text:label-followed-by="listtab" fo:margin-left="0.3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1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Lukang7772006-47@outlook.com</dc:creator>
    <meta:creation-date>2025-10-29T06:33:00Z</meta:creation-date>
    <dc:date>2025-10-29T06:33:00Z</dc:date>
    <meta:print-date>2024-09-06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