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P23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4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5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P2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0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1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2" style:parent-style-name="內文" style:family="paragraph">
      <style:paragraph-properties fo:text-align="start" fo:text-indent="0.0222in"/>
      <style:text-properties style:font-name="Times New Roman" fo:font-size="16pt" style:font-size-asian="16pt"/>
    </style:style>
    <style:style style:name="P33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切結書1（投標時檢附）<text:s/>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</text:span><text:span text:style-name="T12">「</text:span><text:span text:style-name="T13">鹿港鎮</text:span><text:span text:style-name="T14">文物館地上1樓</text:span><text:span text:style-name="T15">─</text:span><text:span text:style-name="T16">B</text:span><text:span text:style-name="T17">區</text:span><text:span text:style-name="T18">空間</text:span><text:span text:style-name="T19">公開標租案</text:span><text:span text:style-name="T20">」</text:span><text:span text:style-name="T21">招標案，對於廠商之責任，包括刑事、民事與</text:span><text:span text:style-name="T22">行政責任，已充分瞭解相關之法令規定，並願確實遵行。</text:span></text:p>
      <text:p text:style-name="P23"/>
      <text:p text:style-name="P24"/>
      <text:p text:style-name="P25">立書人</text:p>
      <text:p text:style-name="P26"><text:span text:style-name="T27"><text:s text:c="23"/></text:span><text:span text:style-name="T28">投標廠商：　　　　　（蓋章）</text:span></text:p>
      <text:p text:style-name="P29"><text:s text:c="3"/>負責人：　　　　　　（蓋章）</text:p>
      <text:p text:style-name="P30"/>
      <text:p text:style-name="P31"/>
      <text:p text:style-name="P32">中華民國<text:s text:c="4"/>年<text:s text:c="4"/>月<text:s text:c="3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工程履約管理應行注意事項</dc:title>
    <dc:subject/>
    <meta:initial-creator>jjs</meta:initial-creator>
    <dc:creator>acer</dc:creator>
    <meta:creation-date>2026-02-06T07:25:00Z</meta:creation-date>
    <dc:date>2026-02-06T07:25:00Z</dc:date>
    <meta:print-date>2024-09-06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