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</text:span><text:span text:style-name="T6">桂花巷藝術村</text:span><text:span text:style-name="T7">2</text:span><text:span text:style-name="T8">、</text:span><text:span text:style-name="T9">6</text:span><text:span text:style-name="T10">號店鋪公開標租案</text:span><text:span text:style-name="T11">招標案（案號：</text:span><text:span text:style-name="T12">11311-305</text:span><text:span text:style-name="T13">），茲同意</text:span><text:span text:style-name="T14"><text:s text:c="2"/></text:span><text:span text:style-name="T15">貴機關如有依政府採購法第</text:span><text:span text:style-name="T16">30</text:span><text:span text:style-name="T17">條、第</text:span><text:span text:style-name="T18">31</text:span><text:span text:style-name="T19">條第</text:span><text:span text:style-name="T20">2</text:span><text:span text:style-name="T21">項、第</text:span><text:span text:style-name="T22">32</text:span><text:span text:style-name="T23">條、第</text:span><text:span text:style-name="T24">48</text:span><text:span text:style-name="T25">條第</text:span><text:span text:style-name="T26">1</text:span><text:span text:style-name="T27">項、第</text:span><text:span text:style-name="T28">50</text:span><text:span text:style-name="T29">條第</text:span><text:span text:style-name="T30">1</text:span><text:span text:style-name="T31">項、第</text:span><text:span text:style-name="T32">65</text:span><text:span text:style-name="T33">條或第</text:span><text:span text:style-name="T34">87</text:span><text:span text:style-name="T35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投標廠商：</text:p>
      <text:p text:style-name="P46">負<text:s/>責<text:s/>人：　　　　　　　　　　　　　（請加蓋廠商章及負責人章）</text:p>
      <text:p text:style-name="P47">統一編號：</text:p>
      <text:p text:style-name="P48">電<text:s text:c="4"/>話：<text:tab/></text:p>
      <text:p text:style-name="P49">地<text:s text:c="4"/>址：</text:p>
      <text:p text:style-name="P50"/>
      <text:p text:style-name="P51"><text:span text:style-name="T52">中　</text:span><text:span text:style-name="T53"><text:s text:c="3"/></text:span><text:span text:style-name="T54">華　</text:span><text:span text:style-name="T55"><text:s text:c="3"/></text:span><text:span text:style-name="T56">民　</text:span><text:span text:style-name="T57"><text:s text:c="3"/></text:span><text:span text:style-name="T58">國</text:span><text:span text:style-name="T59"><text:s/></text:span><text:span text:style-name="T60">　</text:span><text:span text:style-name="T61"><text:s text:c="6"/></text:span><text:span text:style-name="T62">　年　　　　</text:span><text:span text:style-name="T63"><text:s text:c="2"/></text:span><text:span text:style-name="T64">月　　　　</text:span><text:span text:style-name="T65"><text:s text:c="2"/></text:span><text:span text:style-name="T66">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11-13T01:13:00Z</meta:creation-date>
    <dc:date>2024-11-13T05:46:00Z</dc:date>
    <meta:print-date>2020-11-26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