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A區</text:span><text:span text:style-name="T16">空間</text:span><text:span text:style-name="T17">公開標租案</text:span><text:span text:style-name="T18">」</text:span><text:span text:style-name="T19">招標案，對於廠商之責任，包括刑事、民事與</text:span><text:span text:style-name="T20">行政責任，已充分瞭解相關之法令規定，並願確實遵行。</text:span></text:p>
      <text:p text:style-name="P21"/>
      <text:p text:style-name="P22"/>
      <text:p text:style-name="P23">立書人</text:p>
      <text:p text:style-name="P24"><text:span text:style-name="T25"><text:s text:c="23"/></text:span><text:span text:style-name="T26">投標廠商：　　　　　（蓋章）</text:span></text:p>
      <text:p text:style-name="P27"><text:s text:c="3"/>負責人：　　　　　　（蓋章）</text:p>
      <text:p text:style-name="P28"/>
      <text:p text:style-name="P29"/>
      <text:p text:style-name="P30">中華民國<text:s text:c="4"/>年<text:s text:c="4"/>月<text:s text:c="3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5-04-15T00:55:00Z</meta:creation-date>
    <dc:date>2025-04-15T00:55:00Z</dc:date>
    <meta:print-date>2024-09-06T0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