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P19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0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空間</text:span><text:span text:style-name="T15">公開標租案</text:span><text:span text:style-name="T16">」</text:span><text:span text:style-name="T17">招標案，對於廠商之責任，包括刑事、民事與</text:span><text:span text:style-name="T18">行政責任，已充分瞭解相關之法令規定，並願確實遵行。</text:span></text:p>
      <text:p text:style-name="P19"/>
      <text:p text:style-name="P20"/>
      <text:p text:style-name="P21">立書人</text:p>
      <text:p text:style-name="P22"><text:span text:style-name="T23"><text:s text:c="23"/></text:span><text:span text:style-name="T24">投標廠商：　　　　　（蓋章）</text:span></text:p>
      <text:p text:style-name="P25"><text:s text:c="3"/>負責人：　　　　　　（蓋章）</text:p>
      <text:p text:style-name="P26"/>
      <text:p text:style-name="P27"/>
      <text:p text:style-name="P28">中華民國<text:s text:c="4"/>年<text:s text:c="4"/>月<text:s text:c="3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履約管理應行注意事項</dc:title>
    <dc:subject/>
    <meta:initial-creator>jjs</meta:initial-creator>
    <dc:creator>USER</dc:creator>
    <meta:creation-date>2024-09-18T08:49:00Z</meta:creation-date>
    <dc:date>2024-09-18T08:49:00Z</dc:date>
    <meta:print-date>2024-09-0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