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14pt" style:font-size-asian="14pt"/>
    </style:style>
    <style:style style:name="P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" style:parent-style-name="內文" style:family="paragraph">
      <style:paragraph-properties fo:text-align="justify"/>
    </style:style>
    <style:style style:name="T4" style:parent-style-name="預設段落字型" style:family="text">
      <style:text-properties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1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P3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3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3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4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4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4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4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4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4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4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4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4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49" style:parent-style-name="內文" style:family="paragraph">
      <style:paragraph-properties fo:text-align="justify">
        <style:tab-stops>
          <style:tab-stop style:type="left" style:position="4.3645in"/>
        </style:tab-stops>
      </style:paragraph-properties>
      <style:text-properties style:font-name-asian="標楷體" fo:font-size="14pt" style:font-size-asian="14pt"/>
    </style:style>
    <style:style style:name="P5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5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P68" style:parent-style-name="內文" style:family="paragraph">
      <style:text-properties style:font-name-asian="標楷體" fo:font-size="14pt" style:font-size-asian="14pt"/>
    </style:style>
  </office:automatic-styles>
  <office:body>
    <office:text text:use-soft-page-breaks="true">
      <text:p text:style-name="P1">同　　意　　書</text:p>
      <text:p text:style-name="P2"/>
      <text:p text:style-name="P3"><text:span text:style-name="T4">本廠商參加彰化縣鹿港鎮公所辦理</text:span><text:span text:style-name="T5">鹿港鎮文物館地上</text:span><text:span text:style-name="T6">1</text:span><text:span text:style-name="T7">樓</text:span><text:span text:style-name="T8">─B</text:span><text:span text:style-name="T9">區</text:span><text:span text:style-name="T10">空間公開標租案</text:span><text:span text:style-name="T11"><text:s/></text:span><text:span text:style-name="T12">招標案（案號：</text:span><text:span text:style-name="T13">11502-302</text:span><text:span text:style-name="T14">），茲同意</text:span><text:span text:style-name="T15"><text:s text:c="2"/></text:span><text:span text:style-name="T16">貴機關如有依政府採購法第</text:span><text:span text:style-name="T17">30</text:span><text:span text:style-name="T18">條、第</text:span><text:span text:style-name="T19">31</text:span><text:span text:style-name="T20">條第</text:span><text:span text:style-name="T21">2</text:span><text:span text:style-name="T22">項、第</text:span><text:span text:style-name="T23">32</text:span><text:span text:style-name="T24">條、第</text:span><text:span text:style-name="T25">48</text:span><text:span text:style-name="T26">條第</text:span><text:span text:style-name="T27">1</text:span><text:span text:style-name="T28">項、第</text:span><text:span text:style-name="T29">50</text:span><text:span text:style-name="T30">條第</text:span><text:span text:style-name="T31">1</text:span><text:span text:style-name="T32">項、第</text:span><text:span text:style-name="T33">65</text:span><text:span text:style-name="T34">條或第</text:span><text:span text:style-name="T35">87</text:span><text:span text:style-name="T36">條等規定查明相關情事之需要時，同意　貴機關得向金融機構查詢本廠商申請繳納或退還押標金、保證金相關往來資料（例如：申請人、匯出入銀行帳戶名稱及帳號等），以作為認定基礎。</text:span>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>投標廠商：</text:p>
      <text:p text:style-name="P47">負<text:s/>責<text:s/>人：　　　　　　　　　　　　　（請加蓋廠商章及負責人章）</text:p>
      <text:p text:style-name="P48">統一編號：</text:p>
      <text:p text:style-name="P49">電<text:s text:c="4"/>話：<text:tab/></text:p>
      <text:p text:style-name="P50">地<text:s text:c="4"/>址：</text:p>
      <text:p text:style-name="P51"/>
      <text:p text:style-name="P52"><text:span text:style-name="T53">中　</text:span><text:span text:style-name="T54"><text:s text:c="3"/></text:span><text:span text:style-name="T55">華　</text:span><text:span text:style-name="T56"><text:s text:c="3"/></text:span><text:span text:style-name="T57">民　</text:span><text:span text:style-name="T58"><text:s text:c="3"/></text:span><text:span text:style-name="T59">國</text:span><text:span text:style-name="T60"><text:s/></text:span><text:span text:style-name="T61">　</text:span><text:span text:style-name="T62">115</text:span><text:span text:style-name="T63">　年　　　　</text:span><text:span text:style-name="T64"><text:s text:c="2"/></text:span><text:span text:style-name="T65">月　　　　</text:span><text:span text:style-name="T66"><text:s text:c="2"/></text:span><text:span text:style-name="T67">日</text:span></text:p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055in" fo:margin-bottom="1in" fo:margin-right="0.905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退還押標金申請單及收據</dc:title>
    <dc:description/>
    <dc:subject/>
    <meta:initial-creator>祕書室庶務課</meta:initial-creator>
    <dc:creator>acer</dc:creator>
    <meta:creation-date>2026-02-06T07:24:00Z</meta:creation-date>
    <dc:date>2026-02-06T09:03:00Z</dc:date>
    <meta:print-date>2020-11-26T07:05:00Z</meta:print-date>
    <meta:template xlink:href="Normal" xlink:type="simple"/>
    <meta:editing-cycles>3</meta:editing-cycles>
    <meta:editing-duration>PT420S</meta:editing-duration>
    <meta:document-statistic meta:page-count="1" meta:paragraph-count="1" meta:word-count="47" meta:character-count="315" meta:row-count="2" meta:non-whitespace-character-count="269"/>
  </office:meta>
</office:document-meta>
</file>