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letter-spacing="0.3472in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margin-left="1.1111in" fo:text-indent="-1.1111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39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0" style:parent-style-name="預設段落字型" style:family="text">
      <style:text-properties style:letter-kerning="false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4" style:parent-style-name="預設段落字型" style:family="text">
      <style:text-properties style:letter-kerning="false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9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0" style:parent-style-name="預設段落字型" style:family="text">
      <style:text-properties style:letter-kerning="false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54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fo:font-size="16pt" style:font-size-asian="16pt" style:font-size-complex="16pt"/>
    </style:style>
    <style:style style:name="T58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9" style:parent-style-name="預設段落字型" style:family="text">
      <style:text-properties style:letter-kerning="false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0.2222in" fo:text-indent="-0.2222in">
        <style:tab-stops/>
      </style:paragraph-properties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內文" style:family="paragraph">
      <style:paragraph-properties fo:line-height="500%"/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授權</text:span><text:span text:style-name="T4">書</text:span></text:p>
      <text:p text:style-name="P5"><text:span text:style-name="T6">一、茲因</text:span><text:span text:style-name="T7"><text:s text:c="26"/></text:span><text:span text:style-name="T8">之</text:span><text:span text:style-name="T9">故，</text:span><text:span text:style-name="T10">為投標</text:span><text:span text:style-name="T11">彰化縣鹿港鎮公所</text:span><text:span text:style-name="T12">之「</text:span><text:span text:style-name="T13">鹿港鎮</text:span><text:span text:style-name="T14">桂花巷藝術村2、6號店鋪公開標租案</text:span><text:span text:style-name="T15">」採購案，指定</text:span><text:span text:style-name="T16"><text:s text:c="7"/></text:span><text:span text:style-name="T17">先生（小姐）（出生日期：民國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，身分證字號：</text:span><text:span text:style-name="T24"><text:s text:c="7"/></text:span><text:span text:style-name="T25">）為被授權代理開標、說明、減價與退押標金等事務，領回押標金票據號碼</text:span><text:span text:style-name="T26"><text:s text:c="9"/></text:span><text:span text:style-name="T27">新台幣</text:span><text:span text:style-name="T28"><text:s text:c="9"/></text:span><text:span text:style-name="T29">元整。</text:span></text:p>
      <text:p text:style-name="P30"><text:span text:style-name="T31">二、本授權書賦予</text:span><text:span text:style-name="T32"><text:s text:c="10"/></text:span><text:span text:style-name="T33">先生（小姐）全權處理上述指定授權範圍內之一切事宜。</text:span></text:p>
      <text:p text:style-name="P34">三、本授權書自簽發之日起生效。</text:p>
      <text:p text:style-name="P35"/>
      <text:p text:style-name="P36"><text:span text:style-name="T37"><draw:frame draw:z-index="251656704" draw:id="id0" draw:style-name="a0" draw:name="Text Box 4" text:anchor-type="paragraph" svg:x="4.875in" svg:y="0.125in" svg:width="1.875in" svg:height="1.75in" style:rel-width="scale" style:rel-height="scale"><draw:text-box><text:p text:style-name="P38">投標廠商章</text:p></draw:text-box><svg:title/><svg:desc/></draw:frame></text:span><text:span text:style-name="T39">投標廠</text:span><text:span text:style-name="T40">商</text:span><text:span text:style-name="T41">：</text:span><text:span text:style-name="T42"><text:s text:c="31"/></text:span></text:p>
      <text:p text:style-name="內文"><text:span text:style-name="T43">統一編</text:span><text:span text:style-name="T44">號</text:span><text:span text:style-name="T45">：</text:span><text:span text:style-name="T46"><text:s text:c="13"/></text:span></text:p>
      <text:p text:style-name="內文"><text:span text:style-name="T47"><draw:frame draw:z-index="251657728" draw:id="id1" draw:style-name="a1" draw:name="Text Box 7" text:anchor-type="paragraph" svg:x="3.625in" svg:y="0in" svg:width="0.875in" svg:height="0.875in" style:rel-width="scale" style:rel-height="scale"><draw:text-box><text:p text:style-name="P48">負責人章</text:p></draw:text-box><svg:title/><svg:desc/></draw:frame></text:span><text:span text:style-name="T49">電</text:span><text:span text:style-name="T50">話</text:span><text:span text:style-name="T51">：</text:span><text:span text:style-name="T52"><text:s text:c="13"/></text:span></text:p>
      <text:p text:style-name="內文"><text:span text:style-name="T53">負責</text:span><text:span text:style-name="T54">人</text:span><text:span text:style-name="T55">：</text:span><text:span text:style-name="T56"><text:s text:c="13"/></text:span></text:p>
      <text:p text:style-name="P57"/>
      <text:p text:style-name="內文"><text:span text:style-name="T58">被授權</text:span><text:span text:style-name="T59">人</text:span><text:span text:style-name="T60">：</text:span><text:span text:style-name="T61"><text:s text:c="14"/></text:span></text:p>
      <text:p text:style-name="P62"><text:span text:style-name="T63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64">被授權章</text:p></draw:text-box><svg:title/><svg:desc/></draw:frame></text:span><text:span text:style-name="T65"></text:span><text:span text:style-name="T66">如被授權人未能攜帶公司章及負責人章出席，可攜帶被授權章。</text:span></text:p>
      <text:p text:style-name="P67"/>
      <text:p text:style-name="內文"><text:span text:style-name="T68">中華民國</text:span><text:span text:style-name="T69"><text:s text:c="7"/></text:span><text:span text:style-name="T70">年</text:span><text:span text:style-name="T71"><text:s text:c="6"/></text:span><text:span text:style-name="T72">月</text:span><text:span text:style-name="T73"><text:s text:c="6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權書</dc:title>
    <dc:description/>
    <dc:subject/>
    <meta:initial-creator>林嘉信</meta:initial-creator>
    <dc:creator>acer</dc:creator>
    <meta:creation-date>2024-11-13T01:13:00Z</meta:creation-date>
    <dc:date>2024-11-13T01:13:00Z</dc:date>
    <meta:print-date>2014-01-21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