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2"/>
      <text:p text:style-name="P3"><text:span text:style-name="T4">本廠商參加彰化縣鹿港鎮公所辦理</text:span><text:span text:style-name="T5">鹿港鎮文物館地上</text:span><text:span text:style-name="T6">1</text:span><text:span text:style-name="T7">樓</text:span><text:span text:style-name="T8">─A</text:span><text:span text:style-name="T9">區</text:span><text:span text:style-name="T10">空間公開標租案</text:span><text:span text:style-name="T11"><text:s/></text:span><text:span text:style-name="T12">招標案（案號：</text:span><text:span text:style-name="T13">11401-301</text:span><text:span text:style-name="T14">），茲同意</text:span><text:span text:style-name="T15"><text:s text:c="2"/></text:span><text:span text:style-name="T16">貴機關如有依政府採購法第</text:span><text:span text:style-name="T17">30</text:span><text:span text:style-name="T18">條、第</text:span><text:span text:style-name="T19">31</text:span><text:span text:style-name="T20">條第</text:span><text:span text:style-name="T21">2</text:span><text:span text:style-name="T22">項、第</text:span><text:span text:style-name="T23">32</text:span><text:span text:style-name="T24">條、第</text:span><text:span text:style-name="T25">48</text:span><text:span text:style-name="T26">條第</text:span><text:span text:style-name="T27">1</text:span><text:span text:style-name="T28">項、第</text:span><text:span text:style-name="T29">50</text:span><text:span text:style-name="T30">條第</text:span><text:span text:style-name="T31">1</text:span><text:span text:style-name="T32">項、第</text:span><text:span text:style-name="T33">65</text:span><text:span text:style-name="T34">條或第</text:span><text:span text:style-name="T35">87</text:span><text:span text:style-name="T36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投標廠商：</text:p>
      <text:p text:style-name="P47">負<text:s/>責<text:s/>人：　　　　　　　　　　　　　（請加蓋廠商章及負責人章）</text:p>
      <text:p text:style-name="P48">統一編號：</text:p>
      <text:p text:style-name="P49">電<text:s text:c="4"/>話：<text:tab/></text:p>
      <text:p text:style-name="P50">地<text:s text:c="4"/>址：</text:p>
      <text:p text:style-name="P51"/>
      <text:p text:style-name="P52"><text:span text:style-name="T53">中　</text:span><text:span text:style-name="T54"><text:s text:c="3"/></text:span><text:span text:style-name="T55">華　</text:span><text:span text:style-name="T56"><text:s text:c="3"/></text:span><text:span text:style-name="T57">民　</text:span><text:span text:style-name="T58"><text:s text:c="3"/></text:span><text:span text:style-name="T59">國</text:span><text:span text:style-name="T60"><text:s/></text:span><text:span text:style-name="T61">　</text:span><text:span text:style-name="T62">114</text:span><text:span text:style-name="T63">　年　　　　</text:span><text:span text:style-name="T64"><text:s text:c="2"/></text:span><text:span text:style-name="T65">月　　　　</text:span><text:span text:style-name="T66"><text:s text:c="2"/></text:span><text:span text:style-name="T67">日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01-08T02:55:00Z</meta:creation-date>
    <dc:date>2025-01-08T05:54:00Z</dc:date>
    <meta:print-date>2020-11-26T07:0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