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空間公開標租案</text:span><text:span text:style-name="T8"><text:s/></text:span><text:span text:style-name="T9">招標案（案號：</text:span><text:span text:style-name="T10">11309-301</text:span><text:span text:style-name="T11">），茲同意</text:span><text:span text:style-name="T12"><text:s text:c="2"/></text:span><text:span text:style-name="T13">貴機關如有依政府採購法第</text:span><text:span text:style-name="T14">30</text:span><text:span text:style-name="T15">條、第</text:span><text:span text:style-name="T16">31</text:span><text:span text:style-name="T17">條第</text:span><text:span text:style-name="T18">2</text:span><text:span text:style-name="T19">項、第</text:span><text:span text:style-name="T20">32</text:span><text:span text:style-name="T21">條、第</text:span><text:span text:style-name="T22">48</text:span><text:span text:style-name="T23">條第</text:span><text:span text:style-name="T24">1</text:span><text:span text:style-name="T25">項、第</text:span><text:span text:style-name="T26">50</text:span><text:span text:style-name="T27">條第</text:span><text:span text:style-name="T28">1</text:span><text:span text:style-name="T29">項、第</text:span><text:span text:style-name="T30">65</text:span><text:span text:style-name="T31">條或第</text:span><text:span text:style-name="T32">87</text:span><text:span text:style-name="T33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投標廠商：</text:p>
      <text:p text:style-name="P44">負<text:s/>責<text:s/>人：　　　　　　　　　　　　　（請加蓋廠商章及負責人章）</text:p>
      <text:p text:style-name="P45">統一編號：</text:p>
      <text:p text:style-name="P46">電<text:s text:c="4"/>話：<text:tab/></text:p>
      <text:p text:style-name="P47">地<text:s text:c="4"/>址：</text:p>
      <text:p text:style-name="P48"/>
      <text:p text:style-name="P49"><text:span text:style-name="T50">中　</text:span><text:span text:style-name="T51"><text:s text:c="3"/></text:span><text:span text:style-name="T52">華　</text:span><text:span text:style-name="T53"><text:s text:c="3"/></text:span><text:span text:style-name="T54">民　</text:span><text:span text:style-name="T55"><text:s text:c="3"/></text:span><text:span text:style-name="T56">國</text:span><text:span text:style-name="T57"><text:s/></text:span><text:span text:style-name="T58">　</text:span><text:span text:style-name="T59">113</text:span><text:span text:style-name="T60">　年　　　　</text:span><text:span text:style-name="T61"><text:s text:c="2"/></text:span><text:span text:style-name="T62">月　　　　</text:span><text:span text:style-name="T63"><text:s text:c="2"/></text:span><text:span text:style-name="T64">日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09-18T08:47:00Z</meta:creation-date>
    <dc:date>2024-09-18T09:14:00Z</dc:date>
    <meta:print-date>2020-11-26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