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7" style:parent-style-name="內文" style:list-style-name="LFO1" style:family="paragraph">
      <style:paragraph-properties fo:line-height="0.430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fo:line-height="0.430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line-height="0.430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430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line-height="0.4305in" fo:margin-left="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311-305</text:span></text:p>
        </text:list-item>
        <text:list-item>
          <text:p text:style-name="P8"><text:span text:style-name="T9">案</text:span><text:span text:style-name="T10">名：</text:span><text:span text:style-name="T11">鹿港鎮</text:span><text:span text:style-name="T12">桂花巷藝術村</text:span><text:span text:style-name="T13">2</text:span><text:span text:style-name="T14">、</text:span><text:span text:style-name="T15">6</text:span><text:span text:style-name="T16">號店鋪公開標租案</text:span></text:p>
        </text:list-item>
        <text:list-item>
          <text:p text:style-name="P17"><text:span text:style-name="T18">開標日期：中華民國</text:span><text:span text:style-name="T19"><text:s/>11</text:span><text:span text:style-name="T20">4</text:span><text:span text:style-name="T21">年</text:span><text:span text:style-name="T22">1</text:span><text:span text:style-name="T23">月</text:span><text:span text:style-name="T24">7</text:span><text:span text:style-name="T25">日</text:span></text:p>
        </text:list-item>
        <text:list-item>
          <text:p text:style-name="P26"><text:span text:style-name="T27">押標金金額：</text:span><text:span text:style-name="T28">新台幣</text:span><text:span text:style-name="T29">21,000</text:span><text:span text:style-name="T30">元整</text:span></text:p>
        </text:list-item>
        <text:list-item>
          <text:p text:style-name="P31">出具押標金之金融機構：<text:s text:c="8"/></text:p>
        </text:list-item>
        <text:list-item>
          <text:p text:style-name="P32">付款之金融機構：<text:s text:c="8"/></text:p>
        </text:list-item>
        <text:list-item>
          <text:p text:style-name="P33">押標金票據號碼：</text:p>
        </text:list-item>
        <text:list-item>
          <text:p text:style-name="P34">投標廠商：</text:p>
        </text:list-item>
        <text:list-item>
          <text:p text:style-name="P35">廠商負責人：</text:p>
        </text:list-item>
        <text:list-item>
          <text:p text:style-name="P36">地(廠)址：</text:p>
        </text:list-item>
        <text:list-item>
          <text:p text:style-name="P37"><text:span text:style-name="T38">未得標領回簽名或蓋章：</text:span><text:span text:style-name="T39"><text:s text:c="17"/></text:span></text:p>
        </text:list-item>
      </text:list>
      <text:p text:style-name="P40"/>
      <text:p text:style-name="P41"><text:span text:style-name="T42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3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4"><text:s text:c="7"/></text:span><text:span text:style-name="T45">支票裝訂線</text:span></text:p></draw:text-box><svg:title/><svg:desc/></draw:frame></text:span><text:span text:style-name="T46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7">(</text:span><text:span text:style-name="T48">１、非廠商負責人本人具領須提出委託書或授權書方得領回</text:span><text:span text:style-name="T49">)</text:span></text:p>
      <text:p text:style-name="P50">(２、如選擇掛號郵寄退還者請附回郵信封43元)</text:p>
      <text:p text:style-name="P51"/>
      <text:p text:style-name="P52">附記：本案如得標時，將檢還押標金，並請得標廠商於簽訂契約前</text:p>
      <text:p text:style-name="P53"><text:span text:style-name="T54">交付履約保證金為決標議定之</text:span><text:span text:style-name="T55">3</text:span><text:span text:style-name="T56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11-13T01:13:00Z</meta:creation-date>
    <dc:date>2024-12-02T06:35:00Z</dc:date>
    <meta:print-date>2024-09-06T03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