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margin-left="1.1111in" fo:text-indent="-1.1111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6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7" style:parent-style-name="預設段落字型" style:family="text">
      <style:text-properties style:letter-kerning="false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2222in" fo:text-indent="-0.2222in">
        <style:tab-stops/>
      </style:paragraph-properties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A區</text:span><text:span text:style-name="T19">空間</text:span><text:span text:style-name="T20">公開標租案</text:span><text:bookmark-end text:name="_Hlk19795289"/><text:span text:style-name="T21">」採購案，指定</text:span><text:span text:style-name="T22"><text:s text:c="7"/></text:span><text:span text:style-name="T23">先生（小姐）（出生日期：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，身分證字號：</text:span><text:span text:style-name="T30"><text:s text:c="7"/></text:span><text:span text:style-name="T31">）為被授權代理開標、說明、減價與退押標金等事務，領回押標金票據號碼</text:span><text:span text:style-name="T32"><text:s text:c="9"/></text:span><text:span text:style-name="T33">新台幣</text:span><text:span text:style-name="T34"><text:s text:c="9"/></text:span><text:span text:style-name="T35">元整。</text:span></text:p>
      <text:p text:style-name="P36"><text:span text:style-name="T37">二、</text:span><text:span text:style-name="T38">本授權書賦予</text:span><text:span text:style-name="T39"><text:s text:c="10"/></text:span><text:span text:style-name="T40">先生（小姐）全權處理上述指定授權範圍內之一切事宜。</text:span></text:p>
      <text:p text:style-name="P41">三、本授權書自簽發之日起生效。</text:p>
      <text:p text:style-name="P42"/>
      <text:p text:style-name="P43"><text:span text:style-name="T44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5">投標廠商章</text:p></draw:text-box><svg:title/><svg:desc/></draw:frame></text:span><text:span text:style-name="T46">投標廠</text:span><text:span text:style-name="T47">商</text:span><text:span text:style-name="T48">：</text:span><text:span text:style-name="T49"><text:s text:c="31"/></text:span></text:p>
      <text:p text:style-name="內文"><text:span text:style-name="T50">統一編</text:span><text:span text:style-name="T51">號</text:span><text:span text:style-name="T52">：</text:span><text:span text:style-name="T53"><text:s text:c="13"/></text:span></text:p>
      <text:p text:style-name="內文"><text:span text:style-name="T54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5">負責人章</text:p></draw:text-box><svg:title/><svg:desc/></draw:frame></text:span><text:span text:style-name="T56">電</text:span><text:span text:style-name="T57">話</text:span><text:span text:style-name="T58">：</text:span><text:span text:style-name="T59"><text:s text:c="13"/></text:span></text:p>
      <text:p text:style-name="內文"><text:span text:style-name="T60">負責</text:span><text:span text:style-name="T61">人</text:span><text:span text:style-name="T62">：</text:span><text:span text:style-name="T63"><text:s text:c="13"/></text:span></text:p>
      <text:p text:style-name="P64"/>
      <text:p text:style-name="內文"><text:span text:style-name="T65">被授權</text:span><text:span text:style-name="T66">人</text:span><text:span text:style-name="T67">：</text:span><text:span text:style-name="T68"><text:s text:c="14"/></text:span></text:p>
      <text:p text:style-name="P69"><text:span text:style-name="T70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1">被授權章</text:p></draw:text-box><svg:title/><svg:desc/></draw:frame></text:span><text:span text:style-name="T72"></text:span><text:span text:style-name="T73">如</text:span><text:span text:style-name="T74">被授權人</text:span><text:span text:style-name="T75">未能攜帶公司章及負責人章</text:span><text:span text:style-name="T76">出席</text:span><text:span text:style-name="T77">，可</text:span><text:span text:style-name="T78">攜帶被</text:span><text:span text:style-name="T79">授權章</text:span><text:span text:style-name="T80">。</text:span></text:p>
      <text:p text:style-name="P81"/>
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5-04-15T00:54:00Z</meta:creation-date>
    <dc:date>2025-04-15T00:54:00Z</dc:date>
    <meta:print-date>2014-01-21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