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letter-spacing="0.3472in" style:letter-kerning="fals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 fo:line-height="0.3333in" fo:margin-left="0.4444in" fo:text-indent="-0.4444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margin-left="1.1111in" fo:text-indent="-1.1111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4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5" style:parent-style-name="預設段落字型" style:family="text">
      <style:text-properties style:letter-kerning="false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9" style:parent-style-name="預設段落字型" style:family="text">
      <style:text-properties style:letter-kerning="false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4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55" style:parent-style-name="預設段落字型" style:family="text">
      <style:text-properties style:letter-kerning="false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59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fo:font-size="16pt" style:font-size-asian="16pt" style:font-size-complex="16pt"/>
    </style:style>
    <style:style style:name="T63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64" style:parent-style-name="預設段落字型" style:family="text">
      <style:text-properties style:letter-kerning="false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2222in" fo:text-indent="-0.2222in">
        <style:tab-stops/>
      </style:paragraph-properties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P79" style:parent-style-name="內文" style:family="paragraph">
      <style:paragraph-properties fo:line-height="500%"/>
      <style:text-properties fo:font-size="16pt" style:font-size-asian="16pt" style:font-size-complex="16pt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授權</text:span><text:span text:style-name="T4">書</text:span></text:p>
      <text:p text:style-name="P5"><text:span text:style-name="T6">一、</text:span><text:span text:style-name="T7">茲因</text:span><text:span text:style-name="T8"><text:s text:c="26"/></text:span><text:span text:style-name="T9">之</text:span><text:span text:style-name="T10">故</text:span><text:span text:style-name="T11">，</text:span><text:span text:style-name="T12">為投標</text:span><text:span text:style-name="T13">彰化縣鹿港鎮公所</text:span><text:span text:style-name="T14">之</text:span><text:span text:style-name="T15">「</text:span><text:bookmark-start text:name="_Hlk19795289"/><text:span text:style-name="T16">鹿港鎮</text:span><text:span text:style-name="T17">文物館地上1樓空間</text:span><text:span text:style-name="T18">公開標租案</text:span><text:bookmark-end text:name="_Hlk19795289"/><text:span text:style-name="T19">」採購案，指定</text:span><text:span text:style-name="T20"><text:s text:c="7"/></text:span><text:span text:style-name="T21">先生（小姐）（出生日期：民國</text:span><text:span text:style-name="T22"><text:s text:c="3"/></text:span><text:span text:style-name="T23">年</text:span><text:span text:style-name="T24"><text:s text:c="2"/></text:span><text:span text:style-name="T25">月</text:span><text:span text:style-name="T26"><text:s text:c="2"/></text:span><text:span text:style-name="T27">日，身分證字號：</text:span><text:span text:style-name="T28"><text:s text:c="7"/></text:span><text:span text:style-name="T29">）為被授權代理開標、說明、減價與退押標金等事務，領回押標金票據號碼</text:span><text:span text:style-name="T30"><text:s text:c="9"/></text:span><text:span text:style-name="T31">新台幣</text:span><text:span text:style-name="T32"><text:s text:c="9"/></text:span><text:span text:style-name="T33">元整。</text:span></text:p>
      <text:p text:style-name="P34"><text:span text:style-name="T35">二、</text:span><text:span text:style-name="T36">本授權書賦予</text:span><text:span text:style-name="T37"><text:s text:c="10"/></text:span><text:span text:style-name="T38">先生（小姐）全權處理上述指定授權範圍內之一切事宜。</text:span></text:p>
      <text:p text:style-name="P39">三、本授權書自簽發之日起生效。</text:p>
      <text:p text:style-name="P40"/>
      <text:p text:style-name="P41"><text:span text:style-name="T42"><draw:frame draw:z-index="251656704" draw:id="id0" draw:style-name="a0" draw:name="Text Box 4" text:anchor-type="paragraph" svg:x="4.875in" svg:y="0.125in" svg:width="1.875in" svg:height="1.75in" style:rel-width="scale" style:rel-height="scale"><draw:text-box><text:p text:style-name="P43">投標廠商章</text:p></draw:text-box><svg:title/><svg:desc/></draw:frame></text:span><text:span text:style-name="T44">投標廠</text:span><text:span text:style-name="T45">商</text:span><text:span text:style-name="T46">：</text:span><text:span text:style-name="T47"><text:s text:c="31"/></text:span></text:p>
      <text:p text:style-name="內文"><text:span text:style-name="T48">統一編</text:span><text:span text:style-name="T49">號</text:span><text:span text:style-name="T50">：</text:span><text:span text:style-name="T51"><text:s text:c="13"/></text:span></text:p>
      <text:p text:style-name="內文"><text:span text:style-name="T52"><draw:frame draw:z-index="251657728" draw:id="id1" draw:style-name="a1" draw:name="Text Box 7" text:anchor-type="paragraph" svg:x="3.625in" svg:y="0in" svg:width="0.875in" svg:height="0.875in" style:rel-width="scale" style:rel-height="scale"><draw:text-box><text:p text:style-name="P53">負責人章</text:p></draw:text-box><svg:title/><svg:desc/></draw:frame></text:span><text:span text:style-name="T54">電</text:span><text:span text:style-name="T55">話</text:span><text:span text:style-name="T56">：</text:span><text:span text:style-name="T57"><text:s text:c="13"/></text:span></text:p>
      <text:p text:style-name="內文"><text:span text:style-name="T58">負責</text:span><text:span text:style-name="T59">人</text:span><text:span text:style-name="T60">：</text:span><text:span text:style-name="T61"><text:s text:c="13"/></text:span></text:p>
      <text:p text:style-name="P62"/>
      <text:p text:style-name="內文"><text:span text:style-name="T63">被授權</text:span><text:span text:style-name="T64">人</text:span><text:span text:style-name="T65">：</text:span><text:span text:style-name="T66"><text:s text:c="14"/></text:span></text:p>
      <text:p text:style-name="P67"><text:span text:style-name="T68"><draw:frame draw:z-index="251658752" draw:id="id2" draw:style-name="a2" draw:name="Text Box 8" text:anchor-type="paragraph" svg:x="4.875in" svg:y="0.125in" svg:width="1.875in" svg:height="1.75in" style:rel-width="scale" style:rel-height="scale"><draw:text-box><text:p text:style-name="P69">被授權章</text:p></draw:text-box><svg:title/><svg:desc/></draw:frame></text:span><text:span text:style-name="T70"></text:span><text:span text:style-name="T71">如</text:span><text:span text:style-name="T72">被授權人</text:span><text:span text:style-name="T73">未能攜帶公司章及負責人章</text:span><text:span text:style-name="T74">出席</text:span><text:span text:style-name="T75">，可</text:span><text:span text:style-name="T76">攜帶被</text:span><text:span text:style-name="T77">授權章</text:span><text:span text:style-name="T78">。</text:span></text:p>
      <text:p text:style-name="P79"/>
      <text:p text:style-name="P80"><text:span text:style-name="T81">中華民國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林嘉信</meta:initial-creator>
    <dc:creator>USER</dc:creator>
    <meta:creation-date>2024-09-18T08:46:00Z</meta:creation-date>
    <dc:date>2024-09-18T08:46:00Z</dc:date>
    <meta:print-date>2014-01-21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